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list-style-name="LFO2" style:family="paragraph">
      <style:text-properties style:font-name="標楷體" style:font-name-asian="標楷體"/>
    </style:style>
    <style:style style:name="P3" style:parent-style-name="內文" style:list-style-name="LFO2" style:family="paragraph">
      <style:text-properties style:font-name="標楷體" style:font-name-asian="標楷體"/>
    </style:style>
    <style:style style:name="P4" style:parent-style-name="內文" style:list-style-name="LFO2" style:family="paragraph">
      <style:text-properties style:font-name="標楷體" style:font-name-asian="標楷體"/>
    </style:style>
    <style:style style:name="P5" style:parent-style-name="內文" style:list-style-name="LFO2" style:family="paragraph">
      <style:text-properties style:font-name="標楷體" style:font-name-asian="標楷體"/>
    </style:style>
    <style:style style:name="P6" style:parent-style-name="內文" style:list-style-name="LFO2" style:family="paragraph">
      <style:text-properties style:font-name="標楷體" style:font-name-asian="標楷體"/>
    </style:style>
    <style:style style:name="P7" style:parent-style-name="內文" style:list-style-name="LFO2" style:family="paragraph">
      <style:text-properties style:font-name="標楷體" style:font-name-asian="標楷體"/>
    </style:style>
    <style:style style:name="P8" style:parent-style-name="內文" style:list-style-name="LFO2" style:family="paragraph">
      <style:text-properties style:font-name="標楷體" style:font-name-asian="標楷體"/>
    </style:style>
    <style:style style:name="P9" style:parent-style-name="內文" style:list-style-name="LFO2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1.0833in" fo:text-indent="-0.8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.75in" fo:text-indent="-0.8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1.75in" fo:text-indent="-0.6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財產減少（土地被徵收）應備文件</text:p>
      <text:list text:style-name="LFO2" text:continue-numbering="true">
        <text:list-item>
          <text:p text:style-name="P2">申請書1份。</text:p>
        </text:list-item>
        <text:list-item>
          <text:p text:style-name="P3">相關之董事會會議紀錄（應填註法人名稱加蓋法人圖記、主席及紀錄簽章）4份。</text:p>
        </text:list-item>
        <text:list-item>
          <text:p text:style-name="P4">捐助暨組織章程影本（須蓋有本府印信）1份。</text:p>
        </text:list-item>
        <text:list-item>
          <text:p text:style-name="P5">原有財產清冊影本（須蓋有本府印信）1份。</text:p>
        </text:list-item>
        <text:list-item>
          <text:p text:style-name="P6">減少財產清冊（須由造報人簽章、填註造報日期並加蓋法人圖記）4份。</text:p>
        </text:list-item>
        <text:list-item>
          <text:p text:style-name="P7">現有（減少後）財產清冊（須由造報人簽章、填註造報日期並加蓋法人圖記）4份。</text:p>
        </text:list-item>
        <text:list-item>
          <text:p text:style-name="P8">徵收補償費有關證明文件影本1份。</text:p>
        </text:list-item>
        <text:list-item>
          <text:p text:style-name="P9">存款證明（徵收補償費存入銀行專戶之證明）1份。</text:p>
        </text:list-item>
        <text:list-item>
          <text:p text:style-name="P10">法人登記證書影本1份。</text:p>
        </text:list-item>
      </text:list>
      <text:p text:style-name="P11">【附註】1.此處財產減少專指法人財產經地政機關徵收者。</text:p>
      <text:p text:style-name="P12">2.財產減少後法人財產總額有減少者，須向所屬地方法院聲辦財產</text:p>
      <text:p text:style-name="P13">總額變更登記。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減少（土地被徵收）應備文件</dc:title>
    <dc:description/>
    <dc:subject/>
    <meta:initial-creator>user</meta:initial-creator>
    <dc:creator>Jonny Chen-陳彥彰-數位應用支援服務處</dc:creator>
    <meta:creation-date>2020-09-16T03:14:00Z</meta:creation-date>
    <dc:date>2020-09-16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