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2" style:parent-style-name="內文" style:list-style-name="LFO2" style:family="paragraph">
      <style:text-properties style:font-name="標楷體" style:font-name-asian="標楷體"/>
    </style:style>
    <style:style style:name="P3" style:parent-style-name="內文" style:list-style-name="LFO2" style:family="paragraph">
      <style:text-properties style:font-name="標楷體" style:font-name-asian="標楷體"/>
    </style:style>
    <style:style style:name="P4" style:parent-style-name="內文" style:list-style-name="LFO2" style:family="paragraph">
      <style:text-properties style:font-name="標楷體" style:font-name-asian="標楷體"/>
    </style:style>
    <style:style style:name="P5" style:parent-style-name="內文" style:list-style-name="LFO2" style:family="paragraph">
      <style:text-properties style:font-name="標楷體" style:font-name-asian="標楷體"/>
    </style:style>
    <style:style style:name="P6" style:parent-style-name="內文" style:list-style-name="LFO2" style:family="paragraph">
      <style:text-properties style:font-name="標楷體" style:font-name-asian="標楷體"/>
    </style:style>
    <style:style style:name="P7" style:parent-style-name="內文" style:list-style-name="LFO2" style:family="paragraph">
      <style:text-properties style:font-name="標楷體" style:font-name-asian="標楷體"/>
    </style:style>
    <style:style style:name="P8" style:parent-style-name="內文" style:list-style-name="LFO2" style:family="paragraph">
      <style:text-properties style:font-name="標楷體" style:font-name-asian="標楷體"/>
    </style:style>
    <style:style style:name="P9" style:parent-style-name="內文" style:list-style-name="LFO2" style:family="paragraph">
      <style:text-properties style:font-name="標楷體" style:font-name-asian="標楷體"/>
    </style:style>
    <style:style style:name="P10" style:parent-style-name="內文" style:list-style-name="LFO2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董事變更應備文件</text:p>
      <text:list text:style-name="LFO2" text:continue-numbering="true">
        <text:list-item>
          <text:p text:style-name="P2">申請書1份。</text:p>
        </text:list-item>
        <text:list-item>
          <text:p text:style-name="P3">有關會議（董事會、年議會或其他依章程規定有權選任董事之會議）紀錄（應填註法人名稱加蓋法人圖記、主席及紀錄簽章）4份。</text:p>
        </text:list-item>
        <text:list-item>
          <text:p text:style-name="P4">捐助暨組織章程影本（須蓋有本府印信）1份</text:p>
        </text:list-item>
        <text:list-item>
          <text:p text:style-name="P5">原董事名冊影本（須蓋有本府印信）1份</text:p>
        </text:list-item>
        <text:list-item>
          <text:p text:style-name="P6">願任董事同意書（全體董事共具1份同意書或一董事1份同意書均可）4份。</text:p>
        </text:list-item>
        <text:list-item>
          <text:p text:style-name="P7">董事名冊（須註明屆別及任期起訖年月日）4份。</text:p>
        </text:list-item>
        <text:list-item>
          <text:p text:style-name="P8">法人及董事（監察人）印鑑（應填註法人名稱、加蓋法人圖記並由各董事逐一簽名加蓋印鑑且填註提出日期）4份。</text:p>
        </text:list-item>
        <text:list-item>
          <text:p text:style-name="P9">董事身分證明（戶籍謄本或身分證正反面影本）1份。</text:p>
        </text:list-item>
        <text:list-item>
          <text:p text:style-name="P10">法人登記證書影本1份。</text:p>
        </text:list-item>
      </text:list>
      <text:p text:style-name="P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董事變更應備文件（各4份）</dc:title>
    <dc:description/>
    <dc:subject/>
    <meta:initial-creator>user</meta:initial-creator>
    <dc:creator>Jonny Chen-陳彥彰-數位應用支援服務處</dc:creator>
    <meta:creation-date>2020-09-16T03:17:00Z</meta:creation-date>
    <dc:date>2020-09-16T03:17:00Z</dc:date>
    <meta:template xlink:href="Normal.dotm" xlink:type="simple"/>
    <meta:editing-cycles>2</meta:editing-cycles>
    <meta:editing-duration>PT60S</meta:editing-duration>
    <meta:document-statistic meta:page-count="1" meta:paragraph-count="1" meta:word-count="39" meta:character-count="262" meta:row-count="1" meta:non-whitespace-character-count="224"/>
  </office:meta>
</office:document-meta>
</file>