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6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（八）董事會<text:span text:style-name="T3">會</text:span>議紀錄</text:p>
      <text:p text:style-name="內文">財團法人○○○第○屆第○次董事<text:span text:style-name="T4">（監察人）</text:span>（聯席）會議紀錄</text:p>
      <text:p text:style-name="內文">一、時　　間：○○年○月○日○午○時○分</text:p>
      <text:p text:style-name="內文">二、地　　點：</text:p>
      <text:p text:style-name="內文">三、出席人員：○○○、○○○、○○○、○○○、…………</text:p>
      <text:p text:style-name="內文">四、缺席人員：○○○、○○○、○○○、○○○、…………</text:p>
      <text:p text:style-name="內文">五、主　　席：○○○印　　　　紀錄：○○○印</text:p>
      <text:p text:style-name="內文">六、報告事項：</text:p>
      <text:p text:style-name="內文">七、討論事項：</text:p>
      <text:p text:style-name="內文">八、臨時動議：</text:p>
      <text:p text:style-name="內文">九、選　　舉（無選舉時免列）：</text:p>
      <text:p text:style-name="內文">十一、散　會：○時○分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附註：</text:p>
      <text:p text:style-name="P6">1.出席人員如非本人親筆簽名，請附簽到單。</text:p>
      <text:p text:style-name="內文"><text:span text:style-name="T7">2.請加蓋法人圖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5:00Z</meta:creation-date>
    <dc:date>2020-09-16T03:15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