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indent="2.125in"/>
    </style:style>
    <style:style style:name="P3" style:parent-style-name="內文" style:family="paragraph">
      <style:paragraph-properties fo:margin-left="0.625in" fo:text-indent="-0.625in">
        <style:tab-stops/>
      </style:paragraph-properties>
    </style:style>
    <style:style style:name="P4" style:parent-style-name="內文" style:family="paragraph">
      <style:paragraph-properties fo:margin-left="0.5in">
        <style:tab-stops/>
      </style:paragraph-properties>
    </style:style>
    <style:style style:name="P5" style:parent-style-name="內文" style:family="paragraph">
      <style:paragraph-properties fo:margin-left="0.5in">
        <style:tab-stops/>
      </style:paragraph-properties>
    </style:style>
    <style:style style:name="P6" style:parent-style-name="內文" style:family="paragraph">
      <style:paragraph-properties fo:margin-left="0.5in">
        <style:tab-stops/>
      </style:paragraph-properties>
    </style:style>
    <style:style style:name="P7" style:parent-style-name="內文" style:family="paragraph">
      <style:paragraph-properties fo:margin-left="0.5in">
        <style:tab-stops/>
      </style:paragraph-properties>
    </style:style>
    <style:style style:name="P8" style:parent-style-name="內文" style:family="paragraph">
      <style:paragraph-properties fo:margin-left="0.5in">
        <style:tab-stops/>
      </style:paragraph-properties>
    </style:style>
    <style:style style:name="P9" style:parent-style-name="內文" style:family="paragraph">
      <style:paragraph-properties fo:margin-left="0.5in">
        <style:tab-stops/>
      </style:paragraph-properties>
    </style:style>
    <style:style style:name="P10" style:parent-style-name="內文" style:family="paragraph">
      <style:paragraph-properties fo:margin-left="0.5in">
        <style:tab-stops/>
      </style:paragraph-properties>
    </style:style>
    <style:style style:name="P11" style:parent-style-name="內文" style:family="paragraph">
      <style:paragraph-properties fo:margin-left="0.5in">
        <style:tab-stops/>
      </style:paragraph-properties>
    </style:style>
    <style:style style:name="P12" style:parent-style-name="內文" style:family="paragraph">
      <style:paragraph-properties fo:margin-left="0.5in">
        <style:tab-stops/>
      </style:paragraph-properties>
    </style:style>
    <style:style style:name="P13" style:parent-style-name="內文" style:family="paragraph">
      <style:paragraph-properties fo:margin-left="0.5in">
        <style:tab-stops/>
      </style:paragraph-properties>
    </style:style>
    <style:style style:name="P14" style:parent-style-name="內文" style:family="paragraph">
      <style:paragraph-properties fo:margin-left="0.5in">
        <style:tab-stops/>
      </style:paragraph-properties>
    </style:style>
    <style:style style:name="P15" style:parent-style-name="內文" style:family="paragraph">
      <style:paragraph-properties fo:margin-left="0.5in">
        <style:tab-stops/>
      </style:paragraph-properties>
    </style:style>
    <style:style style:name="P16" style:parent-style-name="內文" style:family="paragraph">
      <style:paragraph-properties fo:margin-left="0.5in">
        <style:tab-stops/>
      </style:paragraph-properties>
    </style:style>
    <style:style style:name="P17" style:parent-style-name="內文" style:family="paragraph">
      <style:paragraph-properties fo:margin-left="0.5in">
        <style:tab-stops/>
      </style:paragraph-properties>
    </style:style>
    <style:style style:name="P18" style:parent-style-name="內文" style:family="paragraph">
      <style:paragraph-properties fo:margin-left="0.5in">
        <style:tab-stops/>
      </style:paragraph-properties>
    </style:style>
    <style:style style:name="P19" style:parent-style-name="內文" style:family="paragraph">
      <style:paragraph-properties fo:margin-left="2.8333in">
        <style:tab-stops/>
      </style:paragraph-properties>
    </style:style>
    <style:style style:name="P20" style:parent-style-name="內文" style:family="paragraph">
      <style:paragraph-properties fo:margin-left="2.8333in">
        <style:tab-stops/>
      </style:paragraph-properties>
    </style:style>
    <style:style style:name="P21" style:parent-style-name="內文" style:family="paragraph">
      <style:paragraph-properties fo:margin-left="2.8333in">
        <style:tab-stops/>
      </style:paragraph-properties>
    </style:style>
    <style:style style:name="P22" style:parent-style-name="內文" style:family="paragraph">
      <style:paragraph-properties fo:margin-left="2.8333in">
        <style:tab-stops/>
      </style:paragraph-properties>
    </style:style>
  </office:automatic-styles>
  <office:body>
    <office:text text:use-soft-page-breaks="true">
      <text:p text:style-name="P1">申請籌組宗教財團法人申請書（格式）</text:p>
      <text:p text:style-name="P2">申請書</text:p>
      <text:p text:style-name="內文">受文者：新竹市政府<text:s/></text:p>
      <text:p text:style-name="P3">主<text:s text:c="2"/>旨︰本○○為便利宣揚○○教會教義，發揮宗教仁愛精神及興辦社會公益慈善事業，擬申請設立財團法人台灣省新竹市○○○（或財團法人台灣省新竹市○○○基金會），請核辦，請查照。</text:p>
      <text:p text:style-name="內文">說<text:s text:c="2"/>明︰檢附下列資料一式4份︰</text:p>
      <text:p text:style-name="P4">（一）申請書。</text:p>
      <text:p text:style-name="P5">（二）捐助章程。</text:p>
      <text:p text:style-name="P6">（三）董(監)事名冊。</text:p>
      <text:p text:style-name="P7">（四）捐助財產清冊。</text:p>
      <text:p text:style-name="P8">（五）捐助證明書（附捐助人印鑑證明）。</text:p>
      <text:p text:style-name="P9">（六）捐助人指定書或法人籌備會議（含簽到簿正本一份）。</text:p>
      <text:p text:style-name="P10">（七）董(監)事會議記錄。</text:p>
      <text:p text:style-name="P11">（八）法人及董(監)事印鑑。</text:p>
      <text:p text:style-name="P12">（九）董(監)事願任董(監)事同意書。</text:p>
      <text:p text:style-name="P13">（十）年度業務計畫書（須經董事會議通過）。</text:p>
      <text:p text:style-name="P14">（十一）週鄰同意書。</text:p>
      <text:p text:style-name="P15">（十二）身分證影本（戶籍謄本亦可）。</text:p>
      <text:p text:style-name="P16">（十三）財產產權證明文件。</text:p>
      <text:p text:style-name="P17">（十四）年度預算書。</text:p>
      <text:p text:style-name="P18">（十五）其他。</text:p>
      <text:p text:style-name="內文"/>
      <text:p text:style-name="P19">申請人︰○○○（印章）</text:p>
      <text:p text:style-name="P20">地址︰</text:p>
      <text:p text:style-name="P21">電話︰</text:p>
      <text:p text:style-name="P22"/>
      <text:p text:style-name="內文">中<text:s text:c="2"/>華<text:s text:c="2"/>民<text:s text:c="2"/>國<text:s text:c="9"/>年<text:s text:c="9"/>月<text:s text:c="9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籌組宗教財團法人申請書（格式）</dc:title>
    <dc:description/>
    <dc:subject/>
    <meta:initial-creator>047008</meta:initial-creator>
    <dc:creator>Jonny Chen-陳彥彰-數位應用支援服務處</dc:creator>
    <meta:creation-date>2020-09-16T03:11:00Z</meta:creation-date>
    <dc:date>2020-09-16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