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olumn5" style:family="table-column">
      <style:table-column-properties style:column-width="2.8534in"/>
    </style:style>
    <style:style style:name="TableColumn6" style:family="table-column">
      <style:table-column-properties style:column-width="1.4263in"/>
    </style:style>
    <style:style style:name="TableColumn7" style:family="table-column">
      <style:table-column-properties style:column-width="1.427in"/>
    </style:style>
    <style:style style:name="Table4" style:family="table">
      <style:table-properties style:width="5.7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P13" style:parent-style-name="內文" style:family="paragraph">
      <style:paragraph-properties fo:text-align="start"/>
    </style:style>
    <style:style style:name="TableRow14" style:family="table-row">
      <style:table-row-properties style:min-row-height="8.146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1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2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3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4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5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6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7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8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29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30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31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32" style:parent-style-name="內文" style:list-style-name="LFO4" style:family="paragraph"/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小標" style:family="paragraph">
      <style:paragraph-properties fo:margin-left="0.9777in" fo:text-indent="-0.5409in">
        <style:tab-stops/>
      </style:paragraph-properties>
    </style:style>
  </office:automatic-styles>
  <office:body>
    <office:text text:use-soft-page-breaks="true">
      <text:p text:style-name="P1">（九）法人及董事<text:span text:style-name="T3">（監察人）</text:span>印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人名稱及圖記印鑑式</text:p>
          </table:table-cell>
          <table:table-cell table:style-name="TableCell11" table:number-columns-spanned="2">
            <text:p text:style-name="P12">董事（監察人）姓名</text:p>
            <text:p text:style-name="P13">其簽名式及印鑑</text:p>
          </table:table-cell>
          <table:covered-table-cell/>
        </table:table-row>
        <table:table-row table:style-name="TableRow14">
          <table:table-cell table:style-name="TableCell15">
            <text:p text:style-name="內文">法人名稱：<text:span text:style-name="T16">財團法人○○○</text:span></text:p>
            <text:p text:style-name="內文">法人圖記：<text:span text:style-name="T17">（如下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董事長章：<text:span text:style-name="T18">（如下）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9">
            <text:p text:style-name="內文">簽名式</text:p>
            <text:p text:style-name="P20">董事：（如下）</text:p>
            <text:p text:style-name="內文">○○○</text:p>
            <text:p text:style-name="P21"/>
            <text:p text:style-name="內文">○○○</text:p>
            <text:p text:style-name="P22"/>
            <text:p text:style-name="內文">○○○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監察人：（如下）</text:p>
            <text:p text:style-name="內文">○○○</text:p>
            <text:p text:style-name="內文"/>
            <text:list text:style-name="LFO4" text:continue-numbering="true">
              <text:list-item>
                <text:p text:style-name="P32">○○</text:p>
              </text:list-item>
            </text:list>
            <text:p text:style-name="內文"/>
            <text:p text:style-name="內文">○○○</text:p>
          </table:table-cell>
          <table:table-cell table:style-name="TableCell33">
            <text:p text:style-name="內文">印鑑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3:00Z</meta:creation-date>
    <dc:date>2020-09-16T03:13:00Z</dc:date>
    <meta:print-date>2004-07-29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