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margin-left="1.6236in">
        <style:tab-stops/>
      </style:paragraph-properties>
    </style:style>
    <style:style style:name="P5" style:parent-style-name="內文" style:family="paragraph">
      <style:paragraph-properties fo:text-indent="0.3611in"/>
    </style:style>
    <style:style style:name="T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3.6187in" style:use-optimal-column-width="false"/>
    </style:style>
    <style:style style:name="Table11" style:family="table">
      <style:table-properties style:width="5.07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7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2pt" style:font-size-asian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2pt" style:font-size-asian="12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2pt" style:font-size-asian="12pt"/>
    </style:style>
    <style:style style:name="P45" style:parent-style-name="內文" style:family="paragraph">
      <style:paragraph-properties fo:margin-left="3.4277in">
        <style:tab-stops/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fo:margin-left="3.4277in">
        <style:tab-stops/>
      </style:paragraph-properties>
    </style:style>
    <style:style style:name="P48" style:parent-style-name="內文" style:family="paragraph">
      <style:paragraph-properties fo:margin-left="3.4277in">
        <style:tab-stops/>
      </style:paragraph-properties>
    </style:style>
    <style:style style:name="P49" style:parent-style-name="內文" style:family="paragraph">
      <style:paragraph-properties fo:margin-left="3.4277in">
        <style:tab-stops/>
      </style:paragraph-properties>
    </style:style>
    <style:style style:name="P50" style:parent-style-name="內文" style:family="paragraph">
      <style:paragraph-properties fo:margin-left="3.4277in">
        <style:tab-stops/>
      </style:paragraph-properties>
    </style:style>
    <style:style style:name="P51" style:parent-style-name="內文" style:family="paragraph">
      <style:paragraph-properties fo:margin-left="3.4277in">
        <style:tab-stops/>
      </style:paragraph-properties>
    </style:style>
    <style:style style:name="P52" style:parent-style-name="內文" style:family="paragraph">
      <style:paragraph-properties fo:text-align="start"/>
    </style:style>
    <style:style style:name="P53" style:parent-style-name="小標" style:family="paragraph">
      <style:paragraph-properties fo:margin-top="0.3722in" fo:margin-left="0.5833in" fo:text-indent="-0.2083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5" style:parent-style-name="內文" style:family="paragraph">
      <style:paragraph-properties fo:margin-left="1.6236in">
        <style:tab-stops/>
      </style:paragraph-properties>
    </style:style>
    <style:style style:name="P56" style:parent-style-name="內文" style:family="paragraph">
      <style:paragraph-properties fo:text-indent="0.3611in"/>
    </style:style>
    <style:style style:name="T5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64" style:parent-style-name="內文" style:family="paragraph">
      <style:paragraph-properties fo:margin-left="3.4277in">
        <style:tab-stops/>
      </style:paragraph-properties>
    </style:style>
    <style:style style:name="P65" style:parent-style-name="內文" style:family="paragraph">
      <style:paragraph-properties fo:margin-left="3.4277in">
        <style:tab-stops/>
      </style:paragraph-properties>
    </style:style>
    <style:style style:name="P66" style:parent-style-name="內文" style:family="paragraph">
      <style:paragraph-properties fo:margin-left="3.4277in">
        <style:tab-stops/>
      </style:paragraph-properties>
    </style:style>
    <style:style style:name="P67" style:parent-style-name="內文" style:family="paragraph">
      <style:paragraph-properties fo:margin-left="3.4277in">
        <style:tab-stops/>
      </style:paragraph-properties>
    </style:style>
    <style:style style:name="P68" style:parent-style-name="內文" style:family="paragraph">
      <style:paragraph-properties fo:text-align="start"/>
    </style:style>
  </office:automatic-styles>
  <office:body>
    <office:text text:use-soft-page-breaks="true">
      <text:p text:style-name="P1">（四）之一　　捐助證明書（<text:span text:style-name="T3">不動產</text:span>）　</text:p>
      <text:p text:style-name="P4"/>
      <text:p text:style-name="P5">茲證明本人<text:span text:style-name="T6">○○○所有</text:span>之<text:span text:style-name="T7">下列不動產</text:span>，捐助<text:span text:style-name="T8">予</text:span>財團法人○○○作為教（會）堂（寺廟）之用，此後該筆<text:span text:style-name="T9">不動產</text:span>，永久屬於<text:span text:style-name="T10">該</text:span>法人所有。特此證明。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種類</text:p>
            <text:p text:style-name="P17">(土地或建物)</text:p>
          </table:table-cell>
          <table:table-cell table:style-name="TableCell18">
            <text:p text:style-name="P19">坐落地號（或建物門牌號或建號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內文"/>
      <text:p text:style-name="P45"/>
      <text:p text:style-name="內文">捐助人○○○印</text:p>
      <text:p text:style-name="內文">（附<text:span text:style-name="T46">戶政機關</text:span>印鑑證明）</text:p>
      <text:p text:style-name="P47"/>
      <text:p text:style-name="內文"/>
      <text:p text:style-name="內文"/>
      <text:p text:style-name="內文">見證人○○○印</text:p>
      <text:p text:style-name="內文">（或　律　師）</text:p>
      <text:p text:style-name="P48"/>
      <text:p text:style-name="P49"/>
      <text:p text:style-name="P50"/>
      <text:p text:style-name="P51"/>
      <text:p text:style-name="P52">中華民國　　年　　月　　日</text:p>
      <text:soft-page-break/>
      <text:p text:style-name="P53">（四）之二　　捐助證明書（<text:span text:style-name="T54">現金</text:span>）　</text:p>
      <text:p text:style-name="P55"/>
      <text:p text:style-name="P56">茲證明本人<text:span text:style-name="T57">○○○</text:span>同意將<text:span text:style-name="T58">於○○銀行</text:span><text:span text:style-name="T59">帳戶號碼○○○○○○○○</text:span><text:span text:style-name="T60">所有之</text:span>新台幣○○元，捐助作為財團法人○○○成立之基金，此後該筆款項，永久屬於<text:span text:style-name="T61">該</text:span>法人所有。特此證明。（附<text:span text:style-name="T62">該銀行</text:span>存款證明）</text:p>
      <text:p text:style-name="內文"/>
      <text:p text:style-name="內文">捐助人○○○印</text:p>
      <text:p text:style-name="內文">（附<text:span text:style-name="T63">該銀行</text:span>印鑑證明）</text:p>
      <text:p text:style-name="內文"/>
      <text:p text:style-name="內文"/>
      <text:p text:style-name="內文"/>
      <text:p text:style-name="內文">見證人○○○印</text:p>
      <text:p text:style-name="內文">（或　律　師）</text:p>
      <text:p text:style-name="P64"/>
      <text:p text:style-name="P65"/>
      <text:p text:style-name="P66"/>
      <text:p text:style-name="P67"/>
      <text:p text:style-name="P68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4:00Z</meta:creation-date>
    <dc:date>2020-09-16T03:14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