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4.12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2" style:family="table">
      <style:table-properties style:width="5.625in" fo:margin-left="0.2in" table:align="left"/>
    </style:style>
    <style:style style:name="TableRow5" style:family="table-row">
      <style:table-row-properties style:min-row-height="0.2555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305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" style:family="table-row">
      <style:table-row-properties style:min-row-height="0.599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1.511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indent="0.180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1.394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394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953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911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92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left="0.5368in" fo:text-indent="-0.37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613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81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838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24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2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24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24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章程範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宗教性</text:span><text:span text:style-name="T9">財團法人○○○捐助章程範</text:span><text:span text:style-name="T10">例</text:span>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一條（名稱）</text:p>
            <text:p text:style-name="內文"><text:span text:style-name="T16">本法人定名為財團法人○○○（以下簡稱本法人）。</text:span></text:p>
          </table:table-cell>
          <table:table-cell table:style-name="TableCell17">
            <text:p text:style-name="內文"><text:span text:style-name="T18">法人名稱中應明確冠上宗教別。</text:span></text:p>
          </table:table-cell>
        </table:table-row>
        <table:table-row table:style-name="TableRow19">
          <table:table-cell table:style-name="TableCell20">
            <text:p text:style-name="P21">第二條（宗旨）</text:p>
            <text:p text:style-name="內文"><text:span text:style-name="T22">本法人本於○○之精神，以傳揚○○教義為宗旨。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第三條（辦理之目的事業）</text:p>
            <text:p text:style-name="P28">本法人為達成前條所定之宗旨，依據相關法令辦理下列目的事業。</text:p>
            <text:p text:style-name="P29">一、……………………。</text:p>
            <text:p text:style-name="P30">二、……………………。</text:p>
            <text:p text:style-name="P31"><text:span text:style-name="T32">三、……………………。</text:span></text:p>
          </table:table-cell>
          <table:table-cell table:style-name="TableCell33">
            <text:p text:style-name="P34">視各法人辦理目的事業項目之多寡填列。</text:p>
          </table:table-cell>
        </table:table-row>
        <table:table-row table:style-name="TableRow35">
          <table:table-cell table:style-name="TableCell36">
            <text:p text:style-name="P37">第四條（設立財產）</text:p>
            <text:p text:style-name="P38">本法人之財產（包括動產、不動產及其他產權）由○○○等捐助，捐助金額為新台幣○○元整，（如捐助財產清冊）。</text:p>
            <text:p text:style-name="內文"><text:span text:style-name="T39">本法人得繼續接受個人或有關單位之捐贈（獻）。</text:span></text:p>
          </table:table-cell>
          <table:table-cell table:style-name="TableCell40">
            <text:p text:style-name="P41">適用以捐助不動產分是成立之財團法人者。</text:p>
          </table:table-cell>
        </table:table-row>
        <table:table-row table:style-name="TableRow42">
          <table:table-cell table:style-name="TableCell43">
            <text:p text:style-name="P44">第五條（設立財產）</text:p>
            <text:p text:style-name="P45">本法人之設財產由○○○等捐助，捐助金額為新台幣○○元整。</text:p>
            <text:p text:style-name="P46">本法人○年0岳0日補足基金新台幣元整，合計基金為新台幣○○○元整，已改隸為全國性財團法人。（係設立後擬增加基金申請改隸情形適用。）</text:p>
            <text:p text:style-name="P47">本法人得繼續接受個人或有關單位之捐贈（獻）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六條（主事務所）</text:p>
            <text:p text:style-name="P53">本法人主事務所設於○○○○○○號，並視業務需要經主管機關核准，得分別在直轄市、縣（市）設立分事務所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第七條（組織）</text:p>
            <text:p text:style-name="內文"><text:span text:style-name="T59">本法人設董事會，置董事○人（應為單數，五人以上，三十一人以下），其中一人為董事長。另置監察人○人；均為無給職，任期○年，連選得連任。</text:span></text:p>
          </table:table-cell>
          <table:table-cell table:style-name="TableCell60">
            <text:p text:style-name="P61">監察人之設立與否，得由法人視其業務情況決定之。</text:p>
          </table:table-cell>
        </table:table-row>
        <table:table-row table:style-name="TableRow62">
          <table:table-cell table:style-name="TableCell63">
            <text:p text:style-name="P64">第八條（董事會之職權）</text:p>
            <text:p text:style-name="P65">董事會之職權如下：</text:p>
            <text:p text:style-name="P66">一、關於年度業務計畫之審核事項。</text:p>
            <text:soft-page-break/>
            <text:p text:style-name="P67">二、關於預算、決算之審議事項。</text:p>
            <text:p text:style-name="P68">三、關於經費之籌措事項。</text:p>
            <text:p text:style-name="P69">四、財產之保管、運用、監督及財務稽核事項。</text:p>
            <text:p text:style-name="P70"><text:span text:style-name="T71">五、其他有關○○○○之重大業務決議事項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九條（監察人之職權）</text:p>
            <text:p text:style-name="P77">監察人監察本法人業務、財務等一切事務之執行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第十條（董事之產生）</text:p>
            <text:p text:style-name="內文"><text:span text:style-name="T83">本法人第一屆董事由捐助人聘任，第二屆以後之董事，由前一屆董事會自熱心奉獻教務之信徒中，以舉手表決或投票方式選出（可自訂投票選舉方式，如提名應選出名額一倍至二倍之候選人，以無記名連記法選舉之）</text:span><text:span text:style-name="T84">；</text:span><text:span text:style-name="T85">但主要捐助人及各該人之配偶及三親等以內親屬不得超過三分之一。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十一條（董事長之選任）</text:p>
            <text:p text:style-name="P91">董事長由全體董事以舉手表決或投票（無記名單記投票法）互選之，以得全體董事過半數之票數者為當選，如無人得全體董事過半數之票數時，就得票比較多數之前二名重行投票，以得較多票數者為當選。</text:p>
            <text:p text:style-name="內文"><text:span text:style-name="T92">董事長對內綜理會務，對外代表本法人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十二條（董事出缺之補選）</text:p>
            <text:p text:style-name="內文"><text:span text:style-name="T98">董事因故出缺時，得由董事會補選適當人員繼任。其任期以補足原任者任期為限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十三條（董事任期屆滿之改選）</text:p>
            <text:p text:style-name="P104">董事會應在該屆董事任期屆滿前開會兩個月前選舉下屆董事，經報請主管機關許可後向法院聲辦變更登記。</text:p>
            <text:p text:style-name="內文"><text:span text:style-name="T105">董事長逾期不召開</text:span><text:span text:style-name="T106">董事會辦理改選時，得經三分之一董事推舉董事一人報主管機關許可後</text:span><text:span text:style-name="T107">召開之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十四條（監察人之產生）</text:p>
            <text:p text:style-name="P113">本法人第一屆監察人由捐助人聘任，第二屆以後之監察人，由前一屆監察人自熱心奉獻教務之信徒中，以舉手表決或投票方式選出（可自訂投票選舉方式，如提名應選出名額一倍至二倍之候選人，以無記名連記法選舉之）；但主要捐助人及各該人之配偶及三親等以內親屬不得超過三分之一。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十五條（監察人出缺之補選）</text:p>
            <text:soft-page-break/>
            <text:p text:style-name="P119">監察人因故出缺時，得由監察人補選適當人員繼任。其任期以補足原任者任期為限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十六條（監察人任期屆滿之改選）</text:p>
            <text:p text:style-name="P125">監察人應在該屆監察人任期屆滿前兩個月開會選舉下屆監察人，經報請主管機關許可後向法院聲辦變更登記。</text:p>
            <text:p text:style-name="內文"><text:span text:style-name="T126">監察人逾期不召開監察人會議辦理改選時，得經三分之一監察人推舉監察人一人報主管機關許可後召開之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十七條（董事長改選）</text:p>
            <text:p text:style-name="內文"><text:span text:style-name="T132">新任董事應於上屆董事任期屆滿次日就職，由得票最多數之董事召集董事會議推選新任董事長</text:span><text:span text:style-name="T133">，如逾期不為召集</text:span><text:span text:style-name="T134">，由得票次多數之董事召集之，如仍不召集，由主管機關指定董事一人召集之。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第十八條（會議之召開）</text:p>
            <text:p text:style-name="P140">董事會會議每○個月召開乙次，如董事長認為必要或有二分之一以上董事書面請求時，得召開臨時會。</text:p>
            <text:p text:style-name="P141">董事會會議由董事長召集並擔任主席，董事長拒不召開時，得經過半數董事推舉董事一人報主管機關許可自行召開之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第十九條（開會、決議人數）</text:p>
            <text:p text:style-name="P147">董事會須有全體董事過半數之出席，方得開會。</text:p>
            <text:p text:style-name="P148">董事會之決議應有過半數董事之出席，出席董事過半數同意行之，惟下列重要事項應有董事三分之二以上出席，出席董事三分之二以上之同意，並報請主管機關核准後行之。</text:p>
            <text:p text:style-name="P149">一、章程變更之擬議。</text:p>
            <text:p text:style-name="P150">二、財產及不動產之處分、變更或設定負擔。</text:p>
            <text:p text:style-name="P151">三、本法人之解散或目的之變更。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二十條（代理主席）</text:p>
            <text:p text:style-name="P157">董事長因故缺席董事會或所議決事項與董事長本人有關聯應迴避時，得由董事互推一人為主席。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二十一條（代理人）</text:p>
            <text:p text:style-name="內文"><text:span text:style-name="T163">董事無法親自出席董事會</text:span><text:span text:style-name="T164">時，得委託其他董事代理出席，但受託人僅限接受一人之委託；其委託事項依委託書內容定之。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第二十二條（董事之罷免）</text:p>
            <text:p text:style-name="P170">董事有違法或失職等情事，得經董事會投票罷免之。</text:p>
            <text:p text:style-name="內文"><text:span text:style-name="T171">前項罷免案之投票，應有全體董事三分之二以上出</text:span><text:soft-page-break/><text:span text:style-name="T172">席，以出席人數過半數贊成票通過罷免案。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二十三條（監察人之罷免）</text:p>
            <text:p text:style-name="P178">監察人有違法或失職等情事，得經監察人投票罷免之。</text:p>
            <text:p text:style-name="P179">前項罷免案之投票，應有全體監察人三分之二以上出席，以出席人數過半數贊成票通過罷免。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第二十四條（法人之基金）</text:p>
            <text:p text:style-name="P185">本法人之基金應定存於金融機構或郵局。祇得動用基金孳息，不得動用本金，且不得移作與目的事業無關之用途。</text:p>
            <text:p text:style-name="P186">各項收入及捐獻除零用金外，均應存放於金融機構或郵局。</text:p>
          </table:table-cell>
          <table:table-cell table:style-name="TableCell187">
            <text:p text:style-name="P188">第1項僅適用以捐助基金成立財團法人者。</text:p>
            <text:p text:style-name="內文"><text:span text:style-name="T189">第2項適用各方式成立之財團法人。</text:span></text:p>
          </table:table-cell>
        </table:table-row>
        <table:table-row table:style-name="TableRow190">
          <table:table-cell table:style-name="TableCell191">
            <text:p text:style-name="P192">第二十五條（會計制度）</text:p>
            <text:p text:style-name="P193">本法人會計年度自每年一月一日起至同年十二月三十一日止。</text:p>
            <text:p text:style-name="內文"><text:span text:style-name="T194">本法人之會計制度採權責發生制，應設置必要之會計帳簿或帳冊，經費收支須取得合法憑證並詳實列帳。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第二十六條（核備文書）</text:p>
            <text:p text:style-name="P200">本法人應於年度開始前三個月，擬具年度預算書及業務計畫書，提經董事會通過後報請主管機關核備。</text:p>
            <text:p text:style-name="內文"><text:span text:style-name="T201">本法人應於年度終了後三個月內辦理決算，造具年度決算及業務執行書，提請董事會通過後報請主管機關核備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二十七條（剩餘財產之歸屬）</text:p>
            <text:p text:style-name="內文"><text:span text:style-name="T207">本法人永久存立，如</text:span><text:span text:style-name="T208">因故解散時，其剩餘財產應歸屬本法人主事務所所在地之地方自治團體。</text:span></text:p>
          </table:table-cell>
          <table:table-cell table:style-name="TableCell209">
            <text:p text:style-name="P210">民法第61條規定之應登記事項八「訂有存立時期者，其時期。」</text:p>
          </table:table-cell>
        </table:table-row>
        <table:table-row table:style-name="TableRow211">
          <table:table-cell table:style-name="TableCell212">
            <text:p text:style-name="P213">第二十八條（規範）</text:p>
            <text:p text:style-name="內文"><text:span text:style-name="T214">本章程未規定事項悉依有關法令規定辦理。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第二十九條（章程施行）</text:p>
            <text:p text:style-name="內文"><text:span text:style-name="T220">本章程經報奉主管機關核准並完成法定程序後施行，修改時亦同。</text:span></text:p>
          </table: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章程範例修正草案全文</dc:title>
    <dc:description/>
    <dc:subject/>
    <meta:initial-creator>moi5701</meta:initial-creator>
    <dc:creator>Jonny Chen-陳彥彰-數位應用支援服務處</dc:creator>
    <meta:creation-date>2020-09-16T03:13:00Z</meta:creation-date>
    <dc:date>2020-09-16T03:13:00Z</dc:date>
    <meta:print-date>2005-12-21T07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5" meta:character-count="2648" meta:row-count="18" meta:non-whitespace-character-count="2258"/>
  </office:meta>
</office:document-meta>
</file>