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margin-left="0.9777in" fo:text-indent="-0.5409in">
        <style:tab-stops/>
      </style:paragraph-properties>
    </style:style>
    <style:style style:name="T3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P6" style:parent-style-name="內文" style:family="paragraph">
      <style:text-properties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（八）董事會<text:span text:style-name="T3">會</text:span>議紀錄</text:p>
      <text:p text:style-name="內文">財團法人○○○第○屆第○次董事<text:span text:style-name="T4">（監察人）</text:span>（聯席）會議紀錄</text:p>
      <text:p text:style-name="內文">一、時　　間：○○年○月○日○午○時○分</text:p>
      <text:p text:style-name="內文">二、地　　點：</text:p>
      <text:p text:style-name="內文">三、出席人員：○○○、○○○、○○○、○○○、…………</text:p>
      <text:p text:style-name="內文">四、缺席人員：○○○、○○○、○○○、○○○、…………</text:p>
      <text:p text:style-name="內文">五、主　　席：○○○印　　　　紀錄：○○○印</text:p>
      <text:p text:style-name="內文">六、報告事項：</text:p>
      <text:p text:style-name="內文">七、討論事項：</text:p>
      <text:p text:style-name="內文">八、臨時動議：</text:p>
      <text:p text:style-name="內文">九、選　　舉（無選舉時免列）：</text:p>
      <text:p text:style-name="內文">十一、散　會：○時○分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">附註：</text:p>
      <text:p text:style-name="P6">1.出席人員如非本人親筆簽名，請附簽到單。</text:p>
      <text:p text:style-name="內文"><text:span text:style-name="T7">2.請加蓋法人圖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標楷體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margin-top="0.0694in"/>
      <style:text-properties style:font-name="華康粗黑體" style:font-name-asian="華康粗黑體" fo:font-size="16pt" style:font-size-asian="16pt" fo:hyphenate="false"/>
    </style:style>
    <style:style style:name="小標" style:display-name="小標" style:family="paragraph" style:parent-style-name="內文">
      <style:paragraph-properties fo:margin-left="0.3763in" fo:text-indent="-0.2083in">
        <style:tab-stops/>
      </style:paragraph-properties>
      <style:text-properties style:font-name="華康粗明體" style:font-name-asian="華康粗明體" fo:hyphenate="false"/>
    </style:style>
    <style:style style:name="本文縮排" style:display-name="本文縮排" style:family="paragraph" style:parent-style-name="內文">
      <style:paragraph-properties fo:margin-left="1.4756in" fo:text-indent="-0.5902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791in" fo:text-indent="-0.78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1.1791in" fo:text-indent="-0.393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both" style:layout-grid-lines="26" style:layout-grid-base-width="-0.004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-<text:span text:style-name="頁碼"><text:page-number text:fixed="false">1</text:page-number>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法人設立許可事項</dc:title>
    <dc:description/>
    <dc:subject/>
    <meta:initial-creator>showshow</meta:initial-creator>
    <dc:creator>Jonny Chen-陳彥彰-數位應用支援服務處</dc:creator>
    <meta:creation-date>2020-09-16T03:13:00Z</meta:creation-date>
    <dc:date>2020-09-16T03:13:00Z</dc:date>
    <meta:print-date>2004-07-29T03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