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style:font-size-complex="12pt"/>
    </style:style>
    <style:style style:name="P2" style:parent-style-name="Textbody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32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" style:parent-style-name="Textbody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Textbody" style:family="paragraph">
      <style:paragraph-properties style:snap-to-layout-grid="false" fo:line-height="250%">
        <style:tab-stops>
          <style:tab-stop style:type="left" style:position="1.6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62" style:parent-style-name="Textbody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領據暨切結書</text:span><text:span text:style-name="T4">（一般民眾）</text:span></text:p>
      <text:p text:style-name="P5"/>
      <text:p text:style-name="P6"><text:span text:style-name="T7"><text:s text:c="2"/></text:span><text:span text:style-name="T8"><text:s text:c="15"/></text:span><text:span text:style-name="T9">（申請人）</text:span><text:span text:style-name="T10">領取新竹市政府鼓勵民眾參加</text:span><text:span text:style-name="T11">11</text:span><text:span text:style-name="T12">5</text:span><text:span text:style-name="T13">年度客語能力認證</text:span></text:p>
      <text:p text:style-name="P14"><text:span text:style-name="T15">□</text:span><text:span text:style-name="T16">四縣腔</text:span><text:span text:style-name="T17">□</text:span><text:span text:style-name="T18">海陸腔</text:span><text:span text:style-name="T19">□</text:span><text:span text:style-name="T20">大埔腔</text:span><text:span text:style-name="T21">□</text:span><text:span text:style-name="T22">饒平腔</text:span><text:span text:style-name="T23">□</text:span><text:span text:style-name="T24">詔安腔合格獎勵金</text:span><text:span text:style-name="T25">:</text:span></text:p>
      <text:p text:style-name="P26">□基礎級500元□初級2,000元□中級3,000元□中高級4,000□高級6,000元，</text:p>
      <text:p text:style-name="P27"><text:span text:style-name="T28">確認</text:span><text:span text:style-name="T29">未重複申請同一腔調同一級別，或</text:span><text:span text:style-name="T30">原已申請同一腔調較高級別，之後又申請較低級別之相關獎勵</text:span><text:span text:style-name="T31">。</text:span></text:p>
      <text:p text:style-name="P32">以上所述如有不實，應自負法律責任，並接受新竹市政府追回已核撥之款項。</text:p>
      <text:p text:style-name="P33"><text:s text:c="4"/>此致</text:p>
      <text:p text:style-name="P34">新竹市政府</text:p>
      <text:p text:style-name="P35"/>
      <text:p text:style-name="P36"/>
      <text:p text:style-name="P37"><text:span text:style-name="T38">申請人</text:span><text:span text:style-name="T39">姓名</text:span><text:span text:style-name="T40">：</text:span><text:span text:style-name="T41">_________________________<text:s/></text:span><text:span text:style-name="T42">(</text:span><text:span text:style-name="T43">簽名或蓋章</text:span><text:span text:style-name="T44">)</text:span></text:p>
      <text:p text:style-name="P45"><text:span text:style-name="T46">身分證字號</text:span><text:span text:style-name="T47">：</text:span><text:span text:style-name="T48"><text:s text:c="22"/></text:span></text:p>
      <text:p text:style-name="P49">連絡電話：________________________</text:p>
      <text:p text:style-name="P50"><text:span text:style-name="T51">戶籍地址</text:span><text:span text:style-name="T52">：</text:span><text:span text:style-name="T53">_________________________________________________</text:span></text:p>
      <text:p text:style-name="Textbody"><text:span text:style-name="T54">法定代理人簽章：</text:span><text:span text:style-name="T55"><text:s text:c="22"/></text:span><text:span text:style-name="T56"><text:s/></text:span><text:span text:style-name="T57">與申請人之關係：為申請人之</text:span><text:span text:style-name="T58">________</text:span></text:p>
      <text:p text:style-name="Textbody"><text:span text:style-name="T59">法定代理人身份證字號：</text:span><text:span text:style-name="T60"><text:s text:c="27"/></text:span><text:span text:style-name="T61"><text:s/></text:span></text:p>
      <text:p text:style-name="P62"/>
      <text:p text:style-name="P63">中華民國________年______月______日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1972in" fo:margin-right="0.39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杜亦嵐</dc:creator>
    <meta:creation-date>2024-05-29T03:58:00Z</meta:creation-date>
    <dc:date>2025-11-14T01:04:00Z</dc:date>
    <meta:print-date>2022-11-16T06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