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>
        <style:tab-stops>
          <style:tab-stop style:type="left" style:position="3.4513in"/>
          <style:tab-stop style:type="left" style:position="3.642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4" style:parent-style-name="Textbody" style:family="paragraph">
      <style:text-properties style:font-name="標楷體" style:font-name-asian="標楷體" fo:color="#000000" style:font-size-complex="12pt"/>
    </style:style>
    <style:style style:name="P75" style:parent-style-name="Textbody" style:family="paragraph">
      <style:text-properties style:font-name="標楷體" style:font-name-asian="標楷體" fo:color="#000000" style:font-size-complex="12pt"/>
    </style:style>
    <style:style style:name="P7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7" style:parent-style-name="Textbody" style:family="paragraph">
      <style:text-properties style:font-name="標楷體" style:font-name-asian="標楷體" fo:color="#000000" style:font-size-complex="12pt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P79" style:parent-style-name="Textbody" style:family="paragraph">
      <style:text-properties style:font-name="標楷體" style:font-name-asian="標楷體" fo:color="#000000" style:font-size-complex="12pt"/>
    </style:style>
    <style:style style:name="P80" style:parent-style-name="Textbody" style:family="paragraph">
      <style:paragraph-properties fo:widows="2" fo:orphans="2" style:snap-to-layout-grid="false" fo:text-align="justify" fo:margin-left="0.3333in">
        <style:tab-stops/>
      </style:paragraph-properties>
      <style:text-properties style:font-name="標楷體" style:font-name-asian="標楷體" style:font-name-complex="Arial" fo:color="#000000" fo:letter-spacing="0.0104in" style:letter-kerning="false" style:font-size-complex="12pt"/>
    </style:style>
    <style:style style:name="P81" style:parent-style-name="Textbody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2" style:parent-style-name="Textbody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2">跨 行 通 匯 同 意 書</text:span></text:p>
      <text:p text:style-name="P3"/>
      <text:p text:style-name="P4"><text:span text:style-name="T5">___________________(申請人) 領取</text:span><text:span text:style-name="T6">新竹市115年度獎勵參加客語能力認證</text:span><text:span text:style-name="T7">款項，同意採用跨行通匯存入下列帳戶：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Textbody"><text:span text:style-name="T21">金融機構名稱：</text:span><text:span text:style-name="T22"><text:tab/>　</text:span><text:span text:style-name="T23"><text:tab/></text:span><text:span text:style-name="T24"><text:tab/><text:s text:c="17"/></text:span><text:span text:style-name="T25"><text:s text:c="5"/>分行名稱：</text:span><text:span text:style-name="T26"><text:tab/>　</text:span><text:span text:style-name="T27"><text:tab/></text:span><text:span text:style-name="T28"><text:tab/></text:span><text:span text:style-name="T29"><text:tab/></text:span><text:span text:style-name="T30"><text:s text:c="2"/></text:span></text:p>
      <text:p text:style-name="Textbody"><text:span text:style-name="T31">帳戶名稱：</text:span><text:span text:style-name="T32"><text:tab/>　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9"/></text:span></text:p>
      <text:p text:style-name="P38"><text:span text:style-name="T39">帳號：</text:span><text:span text:style-name="T40"><text:tab/></text:span><text:span text:style-name="T41"><text:tab/><text:s text:c="2"/></text:span><text:span text:style-name="T42"><text:s text:c="5"/>金融通匯代號︰</text:span><text:span text:style-name="T43"><text:tab/>　</text:span><text:span text:style-name="T44"><text:tab/></text:span><text:span text:style-name="T45"><text:tab/></text:span><text:span text:style-name="T46"><text:s/></text:span><text:span text:style-name="T47"><text:tab/></text:span><text:span text:style-name="T48"><text:s text:c="9"/></text:span></text:p>
      <text:p text:style-name="Textbody"><text:span text:style-name="T49">電話：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s text:c="13"/></text:span><text:span text:style-name="T56">E-mail︰</text:span><text:span text:style-name="T57"><text:tab/></text:span><text:span text:style-name="T58"><text:tab/></text:span><text:span text:style-name="T59"><text:tab/></text:span><text:span text:style-name="T60"><text:tab/><text:s text:c="10"/></text:span><text:span text:style-name="T61"><text:tab/></text:span><text:span text:style-name="T62"><text:tab/></text:span><text:span text:style-name="T63"><text:tab/><text:s text:c="10"/></text:span></text:p>
      <text:p text:style-name="P64"/>
      <text:p text:style-name="Textbody"><text:span text:style-name="T65">申請人簽章：</text:span><text:span text:style-name="T66"><text:s text:c="26"/></text:span></text:p>
      <text:p text:style-name="P67"/>
      <text:p text:style-name="Textbody"><text:span text:style-name="T68">法定代理人簽章：</text:span><text:span text:style-name="T69"><text:s text:c="20"/></text:span><text:span text:style-name="T70"><text:s/>與申請人之關係：為申請人之________</text:span></text:p>
      <text:p text:style-name="Textbody"><text:span text:style-name="T71">法定代理人身份證字號：</text:span><text:span text:style-name="T72"><text:s text:c="25"/></text:span></text:p>
      <text:p text:style-name="Textbody"><text:span text:style-name="T73"><text:s text:c="2"/></text:span></text:p>
      <text:p text:style-name="P74">---------------------------------------------------------------------------------- <text:s text:c="4"/></text:p>
      <text:p text:style-name="P75"><text:tab/>　<text:tab/>　<text:tab/>　<text:tab/>　<text:tab/>　<text:tab/>　<text:tab/>　</text:p>
      <text:p text:style-name="P76">存簿影本粘貼處</text:p>
      <text:p text:style-name="P77"/>
      <text:p text:style-name="P78">請上http://www.fisc.com.tw/FISCWeb/EasyQuery/RM_1Query.aspx?No=&amp;FC=F0117查詢通匯代碼，總代號加分支代號』共七碼</text:p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1972in" fo:margin-right="0.39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Wendy Wendy</dc:creator>
    <meta:creation-date>2024-05-29T03:59:00Z</meta:creation-date>
    <dc:date>2026-01-11T11:36:00Z</dc:date>
    <meta:print-date>2025-02-04T03:12:00Z</meta:print-date>
    <meta:template xlink:href="Normal" xlink:type="simple"/>
    <meta:editing-cycles>8</meta:editing-cycles>
    <meta:editing-duration>PT1020S</meta:editing-duration>
    <meta:document-statistic meta:page-count="1" meta:paragraph-count="1" meta:word-count="87" meta:character-count="582" meta:row-count="4" meta:non-whitespace-character-count="496"/>
  </office:meta>
</office:document-meta>
</file>