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top="0cm" fo:margin-bottom="0.159cm" loext:contextual-spacing="false"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master-page-name="Standard">
      <style:paragraph-properties style:line-height-at-least="0cm" style:page-number="auto" style:snap-to-layout-grid="false"/>
      <style:text-properties style:font-name="標楷體" fo:font-size="20pt" fo:font-weight="bold" style:font-name-asian="標楷體" style:font-size-asian="20pt" style:font-weight-asian="bold" style:font-size-complex="20pt"/>
    </style:style>
    <style:style style:name="P4"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635cm" fo:margin-right="0cm" fo:line-height="0.847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1">
      <style:paragraph-properties fo:margin-left="0.63cm" fo:margin-right="0cm" fo:margin-top="0cm" fo:margin-bottom="0.159cm" loext:contextual-spacing="false" fo:line-height="0.988cm" fo:text-align="justify" style:justify-single-word="false" fo:text-indent="-0.63cm" style:auto-text-indent="false" style:snap-to-layout-grid="false"/>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竹市_____學年度第__學期原住民幼兒就讀公私立幼兒園補助請領應備文件及注意事項確認單</text:p>
      <text:p text:style-name="P4">一、應備文件資料如下，請勾選確認並按照順序排列</text:p>
      <text:p text:style-name="P6">□1.本確認單。</text:p>
      <text:p text:style-name="P6">□2.請款領（收）據正本1份。</text:p>
      <text:p text:style-name="P6">□3.請領清冊正本1份。</text:p>
      <text:p text:style-name="P6">□4.戶口名簿影本或戶籍謄本1份。</text:p>
      <text:p text:style-name="P6">□5.幼兒學費繳費收據正本1份。</text:p>
      <text:p text:style-name="P6">□6.私立幼兒園存摺封面影本1份（公立幼兒園免附）。</text:p>
      <text:p text:style-name="P2">二、注意事項</text:p>
      <text:list xml:id="list4732412520684196154" text:style-name="WW8Num1">
        <text:list-item>
          <text:p text:style-name="P7">請領清冊係由教育部幼生管理系統列印，並經監護人簽名或蓋章。</text:p>
        </text:list-item>
        <text:list-item>
          <text:p text:style-name="P7">請領清冊每頁均經園長、主計、承辦人簽章完成。</text:p>
        </text:list-item>
        <text:list-item>
          <text:p text:style-name="P7">請領清冊上之戶籍地址需與所附之戶口名簿或戶籍謄本一致。</text:p>
        </text:list-item>
        <text:list-item>
          <text:p text:style-name="P7">領（收）據需經相關人員簽名加蓋章，並加蓋園（所）章。</text:p>
        </text:list-item>
        <text:list-item>
          <text:p text:style-name="P7">領（收）據金額須大寫，大寫金額後面加「元整」。</text:p>
        </text:list-item>
        <text:list-item>
          <text:p text:style-name="P7">戶口名簿影本請用A4規格，並加蓋「與正本相符無誤」與園長章。</text:p>
        </text:list-item>
        <text:list-item>
          <text:p text:style-name="P7">戶口名簿影本或戶籍謄本上之幼童姓名、身份證字號、出生年月日、原住民族別及住址(共五處)請以螢光筆畫出，並依請領清冊編號順序排列。影本請加蓋「與正本相符無誤」與園長章。</text:p>
        </text:list-item>
        <text:list-item>
          <text:p text:style-name="P7">幼兒繳費收據單亦請依請領清冊編號順序。影本請加蓋「與正本相符無誤」與園長章。</text:p>
        </text:list-item>
      </text:list>
      <text:p text:style-name="P1"/>
      <text:p text:style-name="P1"/>
      <text:p text:style-name="P1"/>
      <text:p text:style-name="P1">幼兒園名稱：____________________________</text:p>
      <text:p text:style-name="P1">確認人員：________________________________（請簽章）</text:p>
      <text:p text:style-name="P1">聯繫電話：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0.21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0.635cm" fo:text-indent="-0.847cm" fo:margin-left="0.63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199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100學年度第1學期就讀公私立幼稚園（所）原住民托教補助請領注意事項勾選單</dc:title>
    <meta:initial-creator>01718</meta:initial-creator>
    <meta:creation-date>2018-02-22T14:01:00</meta:creation-date>
    <dc:date>2019-10-05T14:58:30.982000000</dc:date>
    <meta:print-date>2015-03-11T15:52:00</meta:print-date>
    <meta:editing-cycles>6</meta:editing-cycles>
    <meta:generator>NDC_ODF_Application_Tools/1.0.3$Windows_x86 LibreOffice_project/8ad3e16aadc5e73175a2d44b1abec8638aa18880</meta:generator>
    <meta:editing-duration>PT32S</meta:editing-duration>
    <meta:document-statistic meta:table-count="0" meta:image-count="0" meta:object-count="0" meta:page-count="1" meta:paragraph-count="20" meta:word-count="466" meta:character-count="575" meta:non-whitespace-character-count="575"/>
  </office:meta>
</office:document-meta>
</file>