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標楷體" fo:font-size="10pt" officeooo:paragraph-rsid="001fdd68" style:font-name-asian="標楷體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1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319c0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6ef3c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27e49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319c0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6ef3c" style:font-name-asian="標楷體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size-asian="14pt" style:font-style-asian="normal"/>
    </style:style>
    <style:style style:name="T3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officeooo:rsid="002319c0" style:font-size-asian="14pt" style:font-style-asian="normal"/>
    </style:style>
    <style:style style:name="T5" style:family="text">
      <style:text-properties fo:font-variant="normal" fo:text-transform="none" fo:color="#000000" fo:letter-spacing="normal" style:font-size-asian="15pt" style:font-style-asian="normal" style:font-weight-asian="normal"/>
    </style:style>
    <style:style style:name="T6" style:family="text">
      <style:text-properties fo:font-variant="normal" fo:text-transform="none" fo:color="#000000" fo:letter-spacing="normal" style:font-style-asian="normal" style:font-weight-asian="normal"/>
    </style:style>
    <style:style style:name="T7" style:family="text">
      <style:text-properties fo:font-variant="normal" fo:text-transform="none" fo:color="#000000" fo:letter-spacing="normal" officeooo:rsid="002319c0" style:font-style-asian="normal" style:font-weight-asian="normal"/>
    </style:style>
    <style:style style:name="T8" style:family="text">
      <style:text-properties officeooo:rsid="001fdd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原住民族委員會辦理原住民幼兒就讀幼兒園補助作業要點</text:span> </text:p>
      <text:p text:style-name="P2"><text:span text:style-name="T8">修正日期：民國103年05月13日</text:span></text:p>
      <text:p text:style-name="P4"><text:span text:style-name="T6">一、原住民族委員會（以下簡稱本會）為保障原住民幼兒接受學前教育之權利，特訂定本要點。</text:span></text:p>
      <text:p text:style-name="P7"><text:span text:style-name="T6">二、本要點補助滿三歲至未滿五歲具原住民身分之幼兒，就讀立案公、私立幼兒園之學期就讀費用。</text:span><text:line-break/><text:span text:style-name="T6">前項所定幼兒年齡之計算，以幼兒入園當學年度九月一日滿該歲數者認定之。</text:span></text:p>
      <text:p text:style-name="P7"><text:span text:style-name="T6">三、就讀公立幼兒園者，每學期最高補助就讀費用新臺幣八千五百元。</text:span><text:line-break/><text:span text:style-name="T6">就讀私立幼兒園者，每學期最高補助就讀費用新臺幣一萬元。</text:span></text:p>
      <text:p text:style-name="P7"><text:span text:style-name="T6">四、本要點與其他中央政府所定補助性質相同時，應從優補</text:span><text:span text:style-name="T6">助且不得重複申領。</text:span></text:p>
      <text:p text:style-name="P7"><text:span text:style-name="T6">五、本要點與地方政府所定補助性質相同時，得同時補助。</text:span><text:span text:style-name="T6">但每人每學期之補助總額，不得高於應繳之學期收費總</text:span><text:span text:style-name="T6">額。</text:span></text:p>
      <text:p text:style-name="P7"><text:span text:style-name="T6">六、本要點之補助，以幼兒之法定代理人、監護人或實際扶</text:span><text:span text:style-name="T6">養人為申請人。</text:span><text:line-break/><text:span text:style-name="T6">本要點補助申請截止日，每學年度第一學期為十月二</text:span><text:span text:style-name="T6">十日，第二學期為四月二十日。</text:span><text:line-break/><text:span text:style-name="T6">申請人應於申請截止日前，檢具申請表（如附件）及</text:span><text:span text:style-name="T6">相關文件，向幼兒就讀之幼兒園提出申請。</text:span><text:line-break/><text:span text:style-name="T6">幼兒園受理前項申請後，應於直轄市、縣（市）政府</text:span><text:span text:style-name="T6">指定期限內，檢具申請表、各學期符合補助規定之幼兒</text:span><text:span text:style-name="T6">申領清冊及繳費收據等相關資料，向直轄市、縣（市）</text:span><text:span text:style-name="T6">政府申請；直轄市、縣（市）政府審核符合規定者，依</text:span><text:span text:style-name="T6">規定核發補助款。</text:span><text:line-break/><text:span text:style-name="T6">本要點之補助，直轄市、縣（市）政府應採隨到隨辦</text:span><text:span text:style-name="T6">方式辦理，並於幼兒園報送補助申領資料後一個月內，</text:span><text:span text:style-name="T6">完成審核及撥款程序。</text:span></text:p>
      <text:p text:style-name="P7"><text:span text:style-name="T6">七、本要點所需經費，由本會編列預算支應。</text:span></text:p>
      <text:p text:style-name="P7"><text:span text:style-name="T6">八、直轄市、縣（市）政府應於每年三月三十一日前，將補</text:span><text:span text:style-name="T6">助人數、補助金額、領據及納入預算證明等資料報送本</text:span><text:span text:style-name="T6">會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5T09:11:44.008000000</meta:creation-date>
    <dc:date>2019-10-05T09:54:41.190000000</dc:date>
    <meta:editing-duration>PT12M35S</meta:editing-duration>
    <meta:editing-cycles>3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0" meta:word-count="647" meta:character-count="659" meta:non-whitespace-character-count="651"/>
  </office:meta>
</office:document-meta>
</file>