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33cm" fo:margin-left="-0.217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864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512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865cm"/>
    </style:style>
    <style:style style:name="表格1.H" style:family="table-column">
      <style:table-column-properties style:column-width="1.64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8.05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517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0.499cm"/>
    </style:style>
    <style:style style:name="表格2.K" style:family="table-column">
      <style:table-column-properties style:column-width="4.105cm"/>
    </style:style>
    <style:style style:name="表格2.L" style:family="table-column">
      <style:table-column-properties style:column-width="1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0.99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10" style:family="table-row">
      <style:table-row-properties style:min-row-height="2cm" fo:keep-together="always"/>
    </style:style>
    <style:style style:name="表格2.11" style:family="table-row">
      <style:table-row-properties style:min-row-height="2.999cm" fo:keep-together="auto"/>
    </style:style>
    <style:style style:name="表格2.12" style:family="table-row">
      <style:table-row-properties style:min-row-height="2.981cm" fo:keep-together="auto"/>
    </style:style>
    <style:style style:name="表格2.13" style:family="table-row">
      <style:table-row-properties style:min-row-height="0.78cm" fo:keep-together="auto"/>
    </style:style>
    <style:style style:name="表格2.14" style:family="table-row">
      <style:table-row-properties style:min-row-height="1.415cm" fo:keep-together="auto"/>
    </style:style>
    <style:style style:name="表格2.15" style:family="table-row">
      <style:table-row-properties style:min-row-height="1.376cm" fo:keep-together="auto"/>
    </style:style>
    <style:style style:name="P1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2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3pt"/>
    </style:style>
    <style:style style:name="P3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4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5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3pt"/>
    </style:style>
    <style:style style:name="P8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9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10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11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12" style:family="paragraph" style:parent-style-name="Table_20_Paragraph">
      <style:paragraph-properties fo:margin-left="0.041cm" fo:margin-right="0cm" fo:line-height="0.706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P13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style:font-name="標楷體" fo:font-size="14pt" fo:letter-spacing="0.004cm" style:font-name-asian="標楷體" style:font-size-asian="14pt" style:language-asian="zh" style:country-asian="TW" style:font-name-complex="標楷體" style:font-size-complex="12pt"/>
    </style:style>
    <style:style style:name="P14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15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182cm"/>
          <style:tab-stop style:position="14.52cm"/>
        </style:tab-stops>
      </style:paragraph-properties>
    </style:style>
    <style:style style:name="P16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7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18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19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20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21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22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23" style:family="paragraph" style:parent-style-name="Table_20_Paragraph">
      <style:paragraph-properties fo:margin-left="0.635cm" fo:margin-right="0cm" fo:line-height="0.494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39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4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9" style:family="paragraph" style:parent-style-name="Standard">
      <style:paragraph-properties fo:line-height="0.459cm"/>
      <style:text-properties style:font-name="標楷體" style:font-name-asian="標楷體" style:font-name-complex="標楷體" style:font-size-complex="13pt"/>
    </style:style>
    <style:style style:name="P5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53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54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5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56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57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58" style:family="paragraph" style:parent-style-name="Standard">
      <style:paragraph-properties fo:line-height="0.706cm"/>
    </style:style>
    <style:style style:name="P59" style:family="paragraph" style:parent-style-name="Standard">
      <style:paragraph-properties fo:line-height="0.882cm" fo:text-align="center" style:justify-single-word="false"/>
    </style:style>
    <style:style style:name="P60" style:family="paragraph" style:parent-style-name="Standard">
      <style:paragraph-properties fo:line-height="1.058cm"/>
    </style:style>
    <style:style style:name="P61" style:family="paragraph" style:parent-style-name="Standard">
      <style:paragraph-properties fo:line-height="0.459cm"/>
    </style:style>
    <style:style style:name="P62" style:family="paragraph" style:parent-style-name="Standard">
      <style:paragraph-properties fo:line-height="0.494cm"/>
    </style:style>
    <style:style style:name="P63" style:family="paragraph" style:parent-style-name="Standard">
      <style:text-properties fo:font-size="11pt" style:font-size-asian="11pt"/>
    </style:style>
    <style:style style:name="P64" style:family="paragraph" style:parent-style-name="Standard">
      <style:paragraph-properties fo:margin-left="0.199cm" fo:margin-right="0.199cm" fo:text-indent="0cm" style:auto-text-indent="false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9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70" style:family="paragraph" style:parent-style-name="Standard">
      <style:paragraph-properties fo:margin-left="0cm" fo:margin-right="0.988cm" fo:line-height="0.882cm" fo:text-align="center" style:justify-single-word="false" fo:text-indent="0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3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3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3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3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2pt"/>
    </style:style>
    <style:style style:name="T25" style:family="text">
      <style:text-properties style:font-name="標楷體" fo:font-size="14pt" fo:letter-spacing="0.004cm" style:font-name-asian="標楷體" style:font-size-asian="14pt" style:language-asian="zh" style:country-asian="TW" style:font-name-complex="標楷體" style:font-size-complex="12pt"/>
    </style:style>
    <style:style style:name="T26" style:family="text">
      <style:text-properties style:font-name="標楷體" fo:font-size="14pt" fo:letter-spacing="0.004cm" style:font-name-asian="標楷體" style:font-size-asian="14pt" style:language-asian="zh" style:country-asian="TW" style:font-name-complex="標楷體" style:font-size-complex="12pt"/>
    </style:style>
    <style:style style:name="T27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2pt"/>
    </style:style>
    <style:style style:name="T28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29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4pt"/>
    </style:style>
    <style:style style:name="T32" style:family="text">
      <style:text-properties style:font-name="標楷體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3pt"/>
    </style:style>
    <style:style style:name="T34" style:family="text">
      <style:text-properties style:font-name="標楷體" style:font-name-asian="標楷體" style:font-name-complex="標楷體" style:font-size-complex="13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language-asian="zh" style:country-asian="TW" style:font-name-complex="標楷體"/>
    </style:style>
    <style:style style:name="T39" style:family="text">
      <style:text-properties style:font-name="標楷體" style:font-name-asian="標楷體" style:language-asian="zh" style:country-asian="TW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50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51" style:family="text">
      <style:text-properties style:font-name="標楷體" fo:font-size="12pt" style:font-name-asian="標楷體" style:font-size-asian="12pt" style:language-asian="zh" style:country-asian="TW" style:font-name-complex="標楷體" style:font-size-complex="13pt"/>
    </style:style>
    <style:style style:name="T52" style:family="text">
      <style:text-properties style:font-name="標楷體" fo:font-size="12pt" style:font-name-asian="標楷體" style:font-size-asian="12pt" style:language-asian="zh" style:country-asian="TW" style:font-name-complex="標楷體" style:font-size-complex="13pt"/>
    </style:style>
    <style:style style:name="T53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5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5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56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57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3pt"/>
    </style:style>
    <style:style style:name="T58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3pt"/>
    </style:style>
    <style:style style:name="T59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60" style:family="text">
      <style:text-properties style:font-name="標楷體" fo:font-size="12pt" fo:letter-spacing="0.002cm" style:font-name-asian="標楷體" style:font-size-asian="12pt" style:language-asian="zh" style:country-asian="TW" style:font-name-complex="標楷體" style:font-size-complex="13pt"/>
    </style:style>
    <style:style style:name="T61" style:family="text">
      <style:text-properties style:font-name="標楷體" fo:font-size="12pt" fo:letter-spacing="0.023cm" style:font-name-asian="標楷體" style:font-size-asian="12pt" style:language-asian="zh" style:country-asian="TW" style:font-name-complex="標楷體" style:font-size-complex="12pt"/>
    </style:style>
    <style:style style:name="T62" style:family="text">
      <style:text-properties style:font-name="標楷體" fo:letter-spacing="0.004cm" style:font-name-asian="標楷體" style:language-asian="zh" style:country-asian="TW" style:font-name-complex="標楷體"/>
    </style:style>
    <style:style style:name="T63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64" style:family="text">
      <style:text-properties style:font-name="標楷體" fo:letter-spacing="0.005cm" style:font-name-asian="標楷體" style:language-asian="zh" style:country-asian="TW" style:font-name-complex="標楷體"/>
    </style:style>
    <style:style style:name="T65" style:family="text">
      <style:text-properties style:font-name="標楷體" fo:font-size="11pt" style:font-name-asian="標楷體" style:font-size-asian="11pt" style:font-name-complex="標楷體"/>
    </style:style>
    <style:style style:name="T66" style:family="text">
      <style:text-properties style:font-name="標楷體" fo:font-size="11pt" style:font-name-asian="標楷體" style:font-size-asian="11pt" style:font-name-complex="標楷體"/>
    </style:style>
    <style:style style:name="T6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8" style:family="text">
      <style:text-properties style:font-name="標楷體" fo:font-size="10pt" style:font-name-asian="標楷體" style:font-size-asian="10pt" style:font-name-complex="標楷體"/>
    </style:style>
    <style:style style:name="T6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1" style:family="text">
      <style:text-properties style:font-name="標楷體" fo:letter-spacing="0.002cm" style:font-name-asian="標楷體" style:font-name-complex="標楷體" style:font-size-complex="12pt"/>
    </style:style>
    <style:style style:name="T72" style:family="text">
      <style:text-properties fo:font-size="14pt" style:font-size-asian="14pt"/>
    </style:style>
    <style:style style:name="T73" style:family="text">
      <style:text-properties fo:font-weight="bold" style:font-weight-asian="bold"/>
    </style:style>
    <style:style style:name="T74" style:family="text">
      <style:text-properties style:language-asian="zh" style:country-asian="TW"/>
    </style:style>
    <style:style style:name="T75" style:family="text">
      <style:text-properties fo:font-size="16pt" style:font-size-asian="16pt"/>
    </style:style>
    <style:style style:name="T76" style:family="text">
      <style:text-properties fo:font-size="11pt" style:font-size-asian="11pt"/>
    </style:style>
    <style:style style:name="T77" style:family="text">
      <style:text-properties fo:font-size="11pt" fo:font-weight="bold" style:font-size-asian="11pt" style:font-weight-asian="bold"/>
    </style:style>
    <style:style style:name="T78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2">附表二(正面)</text:span><text:span text:style-name="T5"> </text:span><text:span text:style-name="T28">原住民族委員會輔助原住民急難救助申請表</text:span><text:span text:style-name="T31">收件</text:span><text:span text:style-name="T31">日期：</text:span><text:span text:style-name="T31"> <text:s text:c="2"/></text:span><text:span text:style-name="T31">年</text:span><text:span text:style-name="T31"> <text:s text:c="2"/>月 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5"><text:span text:style-name="T18">申 請 人 基 本 資 料</text:span></text:p>
          </table:table-cell>
          <table:table-cell table:style-name="表格1.B2" office:value-type="string">
            <text:p text:style-name="P26">姓<text:tab/>名</text:p>
          </table:table-cell>
          <table:table-cell table:style-name="表格1.C2" office:value-type="string">
            <text:p text:style-name="P27"/>
          </table:table-cell>
          <table:table-cell table:style-name="表格1.D2" office:value-type="string">
            <text:p text:style-name="P28"/>
          </table:table-cell>
          <table:table-cell table:style-name="表格1.E2" office:value-type="string">
            <text:p text:style-name="P29">性 別</text:p>
          </table:table-cell>
          <table:table-cell table:style-name="表格1.E2" office:value-type="string">
            <text:p text:style-name="P26"><text:s/></text:p>
          </table:table-cell>
          <table:table-cell table:style-name="表格1.E2" office:value-type="string">
            <text:p text:style-name="Standard"><text:span text:style-name="T5">出生</text:span><text:span text:style-name="T5">日期</text:span></text:p>
          </table:table-cell>
          <table:table-cell table:style-name="表格1.A1" table:number-columns-spanned="3" office:value-type="string">
            <text:p text:style-name="Standard"><text:span text:style-name="T5">民</text:span><text:span text:style-name="T5">國 <text:s text:c="2"/>年 <text:s/></text:span><text:span text:style-name="T5">月</text:span><text:span text:style-name="T5"> <text:s/></text:span><text:span text:style-name="T5">日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D3" office:value-type="string">
            <text:p text:style-name="P28"/>
          </table:table-cell>
          <table:table-cell table:style-name="表格1.E3" table:number-columns-spanned="2" office:value-type="string">
            <text:p text:style-name="P24"><text:span text:style-name="T41">身分證字</text:span><text:span text:style-name="T41">號</text:span></text:p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H3" office:value-type="string">
            <text:p text:style-name="P28"/>
          </table:table-cell>
          <table:table-cell table:style-name="表格1.E2" office:value-type="string">
            <text:p text:style-name="P26">族別</text:p>
          </table:table-cell>
          <table:table-cell table:style-name="表格1.J3" office:value-type="string">
            <text:p text:style-name="P30"/>
          </table:table-cell>
        </table:table-row>
        <table:table-row table:style-name="表格1.2">
          <table:covered-table-cell/>
          <table:table-cell table:style-name="表格1.E2" office:value-type="string">
            <text:p text:style-name="P40">電 <text:s/>話</text:p>
          </table:table-cell>
          <table:table-cell table:style-name="表格1.E2" office:value-type="string">
            <text:p text:style-name="P28"/>
          </table:table-cell>
          <table:table-cell table:style-name="表格1.H3" office:value-type="string">
            <text:p text:style-name="P28"/>
          </table:table-cell>
          <table:table-cell table:style-name="表格1.H3" office:value-type="string">
            <text:p text:style-name="P28"/>
          </table:table-cell>
          <table:table-cell table:style-name="表格1.E2" office:value-type="string">
            <text:p text:style-name="Standard"><text:span text:style-name="T7">手 </text:span><text:span text:style-name="T7"><text:s/></text:span><text:span text:style-name="T7">機</text:span></text:p>
          </table:table-cell>
          <table:table-cell table:style-name="表格1.E2" office:value-type="string">
            <text:p text:style-name="P28"/>
          </table:table-cell>
          <table:table-cell table:style-name="表格1.H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E2" office:value-type="string">
            <text:p text:style-name="P39">戶籍地</text:p>
          </table:table-cell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2" office:value-type="string">
            <text:p text:style-name="P39">居住地</text:p>
          </table:table-cell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7">急 <text:s text:c="2"/>難 <text:s text:c="2"/>事 <text:s text:c="2"/>由</text:p>
            <text:p text:style-name="P66"/>
          </table:table-cell>
          <table:table-cell table:style-name="表格1.A1" table:number-columns-spanned="9" office:value-type="string">
            <text:p text:style-name="P58"><text:span text:style-name="T9">1.事故發生者：</text:span><text:span text:style-name="T9">□</text:span><text:span text:style-name="T9">負擔家庭生計者</text:span><text:span text:style-name="T9"> <text:s/>□</text:span><text:span text:style-name="T9">非負擔家庭生計者</text:span></text:p>
            <text:p text:style-name="P38">2.急難事由：</text:p>
            <text:p text:style-name="P38">(1)□戶內人口死亡無力殮葬。</text:p>
            <text:p text:style-name="P58"><text:span text:style-name="T9">(2)</text:span><text:span text:style-name="T9"> □</text:span><text:span text:style-name="T9">遭受意外傷害 </text:span><text:span text:style-name="T9">□</text:span><text:span text:style-name="T9">罹患重病，致生活陷困。</text:span></text:p>
            <text:p text:style-name="P4"><text:span text:style-name="T12">(3)負家庭主要生計責任者，□失業 □失蹤 □入獄服刑</text:span><text:span text:style-name="T21"> </text:span><text:span text:style-name="T12">□因案羈押</text:span></text:p>
            <text:p text:style-name="P8"><text:span text:style-name="T12">□應徵集召集入營服兵役或替代役現役</text:span><text:span text:style-name="T12"> <text:s/></text:span><text:span text:style-name="T12">□依法拘禁</text:span></text:p>
            <text:p text:style-name="P9"><text:span text:style-name="T12"><text:s/>□其他原因：</text:span><text:span text:style-name="T22"> </text:span><text:span text:style-name="T22"><text:s text:c="9"/></text:span><text:span text:style-name="T22"><text:tab/></text:span><text:span text:style-name="T12"> <text:s text:c="2"/></text:span><text:span text:style-name="T12">無法工作致生活陷於困境。</text:span></text:p>
            <text:p text:style-name="P58"><text:span text:style-name="T9">(4) □其他因遭遇重大變故，致生活陷</text:span><text:span text:style-name="T9">於</text:span><text:span text:style-name="T9">困</text:span><text:span text:style-name="T9">境</text:span><text:span text:style-name="T9">，經訪視評估認定</text:span><text:span text:style-name="T9">確</text:span><text:span text:style-name="T9">有救助需</text:span><text:span text:style-name="T9">要。</text:span></text:p>
            <text:p text:style-name="P58"><text:span text:style-name="T9"><text:s text:c="5"/></text:span><text:span text:style-name="T9">(特殊境遇單親家庭生活陷困者得申請本要點救助)</text:span></text:p>
            <text:p text:style-name="P58"><text:span text:style-name="T9">(5)□遭受水、火、風、雹、旱、地震及其他</text:span><text:span text:style-name="T9">災害，</text:span><text:span text:style-name="T9">致損害重大</text:span><text:span text:style-name="T9">，</text:span><text:span text:style-name="T9"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4"><text:span text:style-name="T5"><text:s/></text:span><text:span text:style-name="T18">證 明 文 件</text:span></text:p>
            <text:p text:style-name="P66"/>
          </table:table-cell>
          <table:table-cell table:style-name="表格1.B8" table:number-columns-spanned="9" office:value-type="string">
            <text:p text:style-name="P5"><text:span text:style-name="T12">□</text:span><text:span text:style-name="T12">戶籍證明(或身分證明)：</text:span><text:span text:style-name="T22"> </text:span><text:span text:style-name="T22"><text:s text:c="10"/></text:span><text:span text:style-name="T22"><text:tab/></text:span></text:p>
            <text:p text:style-name="P7">□死亡證明<text:tab/>□相驗屍體證明書<text:tab/>□殮葬費用證明文件<text:tab/></text:p>
            <text:p text:style-name="P6"><text:span text:style-name="T12">□</text:span><text:span text:style-name="T12">醫院診斷證明書</text:span><text:span text:style-name="T12"> <text:s text:c="3"/>□</text:span><text:span text:style-name="T12">醫療收據或繳費通知單</text:span><text:span text:style-name="T12"> <text:s/></text:span><text:span text:style-name="T12">□失業證明</text:span><text:span text:style-name="T12"> </text:span><text:span text:style-name="T12"><text:tab/>□失蹤證明<text:tab/></text:span></text:p>
            <text:p text:style-name="P1"><text:span text:style-name="T12">□入營服兵役證明</text:span><text:span text:style-name="T12"> <text:s/></text:span><text:span text:style-name="T12">□服刑證明<text:tab/>□災害相關證明<text:tab/>□其他相關證明：</text:span><text:span text:style-name="T22"> </text:span><text:span text:style-name="T2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0"><text:span text:style-name="T14">2.同意</text:span><text:span text:style-name="T14">核定</text:span><text:span text:style-name="T14">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13"/>
            <text:p text:style-name="P13"/>
            <text:p text:style-name="P11"><text:span text:style-name="T25">申請人簽章：</text:span><text:span text:style-name="T27"> <text:tab/></text:span><text:span text:style-name="T25"><text:tab/>代填人簽章：</text:span><text:span text:style-name="T24"> <text:tab/></text:span></text:p>
            <text:p text:style-name="P14"><text:span text:style-name="T14">法定代理人簽章：</text:span><text:span text:style-name="T24"><text:tab/><text:tab/><text:tab/></text:span><text:span text:style-name="T14">(與案主關係： <text:s text:c="9"/>)</text:span></text:p>
            <text:p text:style-name="P15"><text:span text:style-name="T14"><text:s text:c="21"/></text:span><text:span text:style-name="T14">填表時間：</text:span><text:span text:style-name="T14"> <text:s text:c="5"/></text:span><text:span text:style-name="T14">年</text:span><text:span text:style-name="T14"> <text:s text:c="5"/>月 <text:s text:c="4"/>日 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Standard"><text:span text:style-name="T1">附表二(反面)<text:tab/></text:span><text:span text:style-name="T1"> <text:s text:c="5"/></text:span><text:span text:style-name="T29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12" office:value-type="string">
            <text:p text:style-name="P58"><text:span text:style-name="T4">訪查(調查)時間：</text:span><text:span text:style-name="T4"> <text:s text:c="9"/>上/下午 <text:s text:c="8"/></text:span><text:span text:style-name="T4">訪查(調查)人員</text:span><text:span text:style-name="T4">： </text:span></text:p>
            <text:p text:style-name="P58"><text:span text:style-name="T4">受訪人：</text:span><text:span text:style-name="T4"> <text:s text:c="6"/></text:span><text:span text:style-name="T4"><text:tab/></text:span><text:span text:style-name="T4"> <text:s text:c="8"/></text:span><text:span text:style-name="T4">(與申請人關係</text:span><text:span text:style-name="T4"> <text:s text:c="2"/>本人 <text:s text:c="2"/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7" office:value-type="string">
            <text:p text:style-name="P65"><text:span text:style-name="T18">戶 內 人 口</text:span></text:p>
          </table:table-cell>
          <table:table-cell table:style-name="表格2.B3" table:number-columns-spanned="2" office:value-type="string">
            <text:p text:style-name="P42">稱謂</text:p>
          </table:table-cell>
          <table:covered-table-cell/>
          <table:table-cell table:style-name="表格2.B3" office:value-type="string">
            <text:p text:style-name="P70"><text:span text:style-name="T4"><text:s text:c="3"/></text:span><text:span text:style-name="T4">姓</text:span></text:p>
          </table:table-cell>
          <table:table-cell table:style-name="表格2.E3" office:value-type="string">
            <text:p text:style-name="P41">名</text:p>
          </table:table-cell>
          <table:table-cell table:style-name="表格2.B3" office:value-type="string">
            <text:p text:style-name="P59"><text:span text:style-name="T4">年</text:span><text:span text:style-name="T4"> </text:span><text:span text:style-name="T4">齡</text:span></text:p>
          </table:table-cell>
          <table:table-cell table:style-name="表格2.B3" table:number-columns-spanned="3" office:value-type="string">
            <text:p text:style-name="P42">健康情形</text:p>
          </table:table-cell>
          <table:covered-table-cell/>
          <table:covered-table-cell/>
          <table:table-cell table:style-name="表格2.B3" table:number-columns-spanned="2" office:value-type="string">
            <text:p text:style-name="P16">就業、收入情形或</text:p>
            <text:p text:style-name="P16">就讀學校年級</text:p>
          </table:table-cell>
          <table:covered-table-cell/>
          <table:table-cell table:style-name="表格2.A1" office:value-type="string">
            <text:p text:style-name="P42">保險別</text:p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B3" office:value-type="string">
            <text:p text:style-name="P33"/>
          </table:table-cell>
          <table:table-cell table:style-name="表格2.E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table:number-columns-spanned="3" office:value-type="string">
            <text:p text:style-name="P33"/>
          </table:table-cell>
          <table:covered-table-cell/>
          <table:covered-table-cell/>
          <table:table-cell table:style-name="表格2.B3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B3" office:value-type="string">
            <text:p text:style-name="P33"/>
          </table:table-cell>
          <table:table-cell table:style-name="表格2.E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table:number-columns-spanned="3" office:value-type="string">
            <text:p text:style-name="P33"/>
          </table:table-cell>
          <table:covered-table-cell/>
          <table:covered-table-cell/>
          <table:table-cell table:style-name="表格2.B3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B3" office:value-type="string">
            <text:p text:style-name="P33"/>
          </table:table-cell>
          <table:table-cell table:style-name="表格2.E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table:number-columns-spanned="3" office:value-type="string">
            <text:p text:style-name="P33"/>
          </table:table-cell>
          <table:covered-table-cell/>
          <table:covered-table-cell/>
          <table:table-cell table:style-name="表格2.B3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B3" office:value-type="string">
            <text:p text:style-name="P32"/>
          </table:table-cell>
          <table:table-cell table:style-name="表格2.E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table:number-columns-spanned="3" office:value-type="string">
            <text:p text:style-name="P32"/>
          </table:table-cell>
          <table:covered-table-cell/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B3" office:value-type="string">
            <text:p text:style-name="P32"/>
          </table:table-cell>
          <table:table-cell table:style-name="表格2.E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table:number-columns-spanned="3" office:value-type="string">
            <text:p text:style-name="P32"/>
          </table:table-cell>
          <table:covered-table-cell/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B3" office:value-type="string">
            <text:p text:style-name="P32"/>
          </table:table-cell>
          <table:table-cell table:style-name="表格2.E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table:number-columns-spanned="3" office:value-type="string">
            <text:p text:style-name="P32"/>
          </table:table-cell>
          <table:covered-table-cell/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</table:table-row>
        <table:table-row table:style-name="表格2.10">
          <table:table-cell table:style-name="表格2.A3" office:value-type="string">
            <text:p text:style-name="P64"><text:span text:style-name="T20">縣 市 政 府 及 公 所 救 助</text:span></text:p>
            <text:p text:style-name="P69">助</text:p>
          </table:table-cell>
          <table:table-cell table:style-name="表格2.B3" table:number-columns-spanned="6" office:value-type="string">
            <text:p text:style-name="P61"><text:span text:style-name="T33">一、□核列低收入戶第</text:span><text:span text:style-name="T33">三</text:span><text:span text:style-name="T33">款，每月生活扶助</text:span><text:span text:style-name="T33"> </text:span></text:p>
            <text:p text:style-name="P61"><text:span text:style-name="T33"><text:s text:c="6"/></text:span><text:span text:style-name="T33">費共</text:span><text:span text:style-name="T33"> </text:span><text:span text:style-name="T45"><text:tab/></text:span><text:span text:style-name="T45"> <text:s text:c="11"/></text:span><text:span text:style-name="T33">元。</text:span></text:p>
            <text:p text:style-name="P49">二、已領取政府補助：</text:p>
            <text:p text:style-name="P61"><text:span text:style-name="T33"><text:s text:c="4"/></text:span><text:span text:style-name="T33">□老人生活津貼□身心障礙生活補助費</text:span></text:p>
            <text:p text:style-name="P61"><text:span text:style-name="T33"><text:s text:c="4"/></text:span><text:span text:style-name="T33">□兒童、少年生活扶助□托育津貼</text:span><text:span text:style-name="T33"> <text:s/></text:span></text:p>
            <text:p text:style-name="P61"><text:span text:style-name="T33"><text:s text:c="4"/></text:span><text:span text:style-name="T33">□照顧津貼</text:span><text:span text:style-name="T33"> <text:s/>□</text:span><text:span text:style-name="T33">其他生活扶助</text:span></text:p>
            <text:p text:style-name="P3"><text:span text:style-name="T51">低收加身障生活輔助</text:span><text:span text:style-name="T51">每月共</text:span><text:span text:style-name="T51"> <text:s/></text:span><text:span text:style-name="T57"><text:s text:c="2"/></text:span><text:span text:style-name="T51">元。</text:span></text:p>
            <text:p text:style-name="P2">三、核發□醫療補助□住院看護費用補助</text:p>
            <text:p text:style-name="P3"><text:span text:style-name="T51"><text:s text:c="4"/></text:span><text:span text:style-name="T57"><text:s text:c="13"/></text:span><text:span text:style-name="T51">元。</text:span></text:p>
            <text:p text:style-name="P2">四、□核發急難救助金</text:p>
            <text:p text:style-name="P3"><text:span text:style-name="T51"><text:s text:c="6"/></text:span><text:span text:style-name="T51">直轄市、縣(市)</text:span><text:span text:style-name="T51"> </text:span><text:span text:style-name="T51">政府</text:span><text:span text:style-name="T57"> <text:s text:c="7"/></text:span><text:span text:style-name="T51">元。</text:span></text:p>
            <text:p text:style-name="P3"><text:span text:style-name="T51"><text:s text:c="6"/></text:span><text:span text:style-name="T51">公所</text:span><text:span text:style-name="T57"> <text:s text:c="7"/></text:span><text:span text:style-name="T51">元</text:span><text:span text:style-name="T51"> </text:span><text:span text:style-name="T51">馬上關懷</text:span><text:span text:style-name="T57"> <text:s text:c="4"/></text:span><text:span text:style-name="T51">元。</text:span></text:p>
            <text:p text:style-name="P3"><text:span text:style-name="T51">五、□轉介</text:span><text:span text:style-name="T57"> <text:tab/></text:span><text:span text:style-name="T57"> <text:s text:c="5"/></text:span><text:span text:style-name="T57"><text:tab/></text:span><text:span text:style-name="T51">機關收容。</text:span></text:p>
            <text:p text:style-name="P3"><text:span text:style-name="T51">六、□災害救助金</text:span><text:span text:style-name="T57"> <text:tab/></text:span><text:span text:style-name="T57"> <text:s text:c="3"/></text:span><text:span text:style-name="T57"><text:tab/></text:span><text:span text:style-name="T51">元。</text:span></text:p>
            <text:p text:style-name="P3"><text:span text:style-name="T51">七、</text:span><text:span text:style-name="T51">□</text:span><text:span text:style-name="T51">其他：</text:span><text:span text:style-name="T57"> <text:tab/></text:span><text:span text:style-name="T57"> <text:s text:c="7"/></text:span><text:span text:style-name="T57"><text:tab/></text:span><text:span text:style-name="T51">元</text:span><text:span text:style-name="T60"> </text:span><text:span text:style-name="T5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64"><text:span text:style-name="T20"><text:s text:c="2"/>保 險 及 社 會 資 源</text:span></text:p>
            <text:p text:style-name="P68"/>
          </table:table-cell>
          <table:table-cell table:style-name="表格2.A1" table:number-columns-spanned="4" office:value-type="string">
            <text:p text:style-name="P50">一、保險：（傷病、死亡者之保險情形）</text:p>
            <text:p text:style-name="P17"><text:span text:style-name="T38">１□公保</text:span><text:span text:style-name="T62"> </text:span><text:span text:style-name="T38">２□勞保<text:tab/>３□農保</text:span><text:span text:style-name="T63"> </text:span><text:span text:style-name="T38">４□漁保</text:span></text:p>
            <text:p text:style-name="P18"><text:span text:style-name="T38">５□學保</text:span><text:span text:style-name="T64"> </text:span><text:span text:style-name="T38">６□軍榮保<text:tab/>７□汽機車強制險８□其他</text:span><text:span text:style-name="T38"> 福保(低收)</text:span></text:p>
            <text:p text:style-name="P62"><text:span text:style-name="T30">保險給付</text:span><text:span text:style-name="T44"> </text:span><text:span text:style-name="T44"><text:s text:c="2"/>0 </text:span><text:span text:style-name="T44"><text:tab/></text:span><text:span text:style-name="T30">元：</text:span><text:span text:style-name="T65">□已領取□申請中</text:span></text:p>
            <text:p text:style-name="P50">二、社會資源救助：</text:p>
            <text:p text:style-name="P62"><text:span text:style-name="T30">１□已獲</text:span><text:span text:style-name="T44"> <text:tab/></text:span><text:span text:style-name="T44"> <text:s text:c="6"/></text:span><text:span text:style-name="T68">(基金會、慈善團體）</text:span><text:span text:style-name="T30"> </text:span><text:span text:style-name="T30"><text:s/></text:span></text:p>
            <text:p text:style-name="P62"><text:span text:style-name="T30"><text:s text:c="5"/></text:span><text:span text:style-name="T30">救助</text:span><text:span text:style-name="T44"> <text:tab/></text:span><text:span text:style-name="T44"> <text:s text:c="4"/></text:span><text:span text:style-name="T44"><text:tab/></text:span><text:span text:style-name="T30">元。</text:span></text:p>
            <text:p text:style-name="P19"><text:span text:style-name="T50">２□登報募捐或捐款</text:span><text:span text:style-name="T56"> <text:tab/></text:span><text:span text:style-name="T50">元。</text:span></text:p>
            <text:p text:style-name="P19"><text:span text:style-name="T38">３□其他：</text:span><text:span text:style-name="T49"> <text:tab/></text:span><text:span text:style-name="T38">。</text:span></text:p>
            <text:p text:style-name="P22"><text:span text:style-name="T50">三、賠償金：</text:span><text:span text:style-name="T56"> <text:tab/><text:tab/></text:span><text:span text:style-name="T50">元</text:span></text:p>
            <text:p text:style-name="P23">□未獲賠償原因：</text:p>
            <text:p text:style-name="P52"/>
            <text:p text:style-name="P53">（車禍、職災及意外事故，請務必詳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B3" table:number-columns-spanned="2" office:value-type="string">
            <text:p text:style-name="P48">個案評估</text:p>
            <text:p text:style-name="P54">(急難事由、家庭狀況、問題及處遇…等)</text:p>
          </table:table-cell>
          <table:covered-table-cell/>
          <table:table-cell table:style-name="表格2.A1" table:number-columns-spanned="10" office:value-type="string">
            <text:p text:style-name="P5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3" office:value-type="string">
            <text:p text:style-name="P47">審核結果</text:p>
          </table:table-cell>
          <table:table-cell table:style-name="表格2.A1" table:number-columns-spanned="11" office:value-type="string">
            <text:p text:style-name="P20"><text:span text:style-name="T54">一、</text:span><text:span text:style-name="T54">□經認定</text:span><text:span text:style-name="T54">符合「原住民族委員會輔助原住民急難救助實施要點」第</text:span><text:span text:style-name="T54">五</text:span><text:span text:style-name="T54">點第一項</text:span><text:span text:style-name="T54">第</text:span><text:span text:style-name="T59"> <text:s/>2 <text:s text:c="2"/></text:span><text:span text:style-name="T54">款</text:span><text:span text:style-name="T54">規</text:span><text:span text:style-name="T54"> </text:span></text:p>
            <text:p text:style-name="P20"><text:span text:style-name="T54"><text:s text:c="6"/></text:span><text:span text:style-name="T54">定，本案擬核發救助金</text:span><text:span text:style-name="T59"> <text:s text:c="12"/></text:span><text:span text:style-name="T54">元</text:span><text:span text:style-name="T54">。</text:span></text:p>
            <text:p text:style-name="P20"><text:span text:style-name="T54">二、□</text:span><text:span text:style-name="T54">經認定</text:span><text:span text:style-name="T54">未符「原住民族委員會輔助原住民急難救助實施要點」第</text:span><text:span text:style-name="T54">五</text:span><text:span text:style-name="T54">點第一項</text:span><text:span text:style-name="T54">第</text:span><text:span text:style-name="T59"> <text:s text:c="4"/></text:span><text:span text:style-name="T54">款</text:span><text:span text:style-name="T54">規</text:span></text:p>
            <text:p text:style-name="P20"><text:span text:style-name="T54"><text:s text:c="6"/></text:span><text:span text:style-name="T54">定，不予核發。</text:span></text:p>
            <text:p text:style-name="P21"><text:span text:style-name="T54">三、其他處遇：協助申辦□低(中低)收入戶生活扶助<text:tab/>□災害救助</text:span><text:span text:style-name="T61"> </text:span><text:span text:style-name="T54">□醫療補助或住院看護補助</text:span></text:p>
            <text:p text:style-name="Standard"><text:span text:style-name="T36"><text:s text:c="14"/></text:span><text:span text:style-name="T36">□福利服務及津貼<text:tab/>□</text:span><text:span text:style-name="T71"> </text:span><text:span text:style-name="T36">轉介</text:span><text:span text:style-name="T48"> <text:s text:c="13"/>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B3" office:value-type="string">
            <text:p text:style-name="P36"/>
          </table:table-cell>
          <table:table-cell table:style-name="表格2.B3" table:number-columns-spanned="3" office:value-type="string">
            <text:p text:style-name="P44">承辦人</text:p>
          </table:table-cell>
          <table:covered-table-cell/>
          <table:covered-table-cell/>
          <table:table-cell table:style-name="表格2.B3" table:number-columns-spanned="6" office:value-type="string">
            <text:p text:style-name="P4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4">機關首長核定</text:p>
          </table:table-cell>
          <table:covered-table-cell/>
        </table:table-row>
        <table:table-row table:style-name="表格2.14">
          <table:table-cell table:style-name="表格2.B3" office:value-type="string">
            <text:p text:style-name="P45">初審</text:p>
          </table:table-cell>
          <table:table-cell table:style-name="表格2.B3" table:number-columns-spanned="3" office:value-type="string">
            <text:p text:style-name="P46"/>
          </table:table-cell>
          <table:covered-table-cell/>
          <table:covered-table-cell/>
          <table:table-cell table:style-name="表格2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6"/>
            <text:p text:style-name="P55">(呈第 <text:s text:c="4"/>層決行)</text:p>
          </table:table-cell>
          <table:covered-table-cell/>
        </table:table-row>
        <text:soft-page-break/>
        <table:table-row table:style-name="表格2.15">
          <table:table-cell table:style-name="表格2.B3" office:value-type="string">
            <text:p text:style-name="P60"><text:span text:style-name="T18">複審</text:span></text:p>
          </table:table-cell>
          <table:table-cell table:style-name="表格2.B3" table:number-columns-spanned="3" office:value-type="string">
            <text:p text:style-name="P46"/>
          </table:table-cell>
          <table:covered-table-cell/>
          <table:covered-table-cell/>
          <table:table-cell table:style-name="表格2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7"/>
            <text:p text:style-name="P55">(呈第 <text:s text:c="4"/>層決行)</text:p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Paragraph" style:display-name="Table Paragraph" style:family="paragraph" style:parent-style-name="Standard">
      <style:text-properties style:font-name="DFKai-SB" fo:font-family="DFKai-SB, 標楷體" style:font-family-generic="swiss" fo:font-size="11pt" style:letter-kerning="true" style:font-name-asian="DFKai-SB" style:font-family-asian="DFKai-SB, 標楷體" style:font-family-generic-asian="swiss" style:font-size-asian="11pt" style:font-name-complex="DFKai-SB" style:font-family-complex="DFKai-SB, 標楷體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meta:creation-date>2017-06-07T09:27:00</meta:creation-date>
    <dc:creator>user</dc:creator>
    <dc:date>2019-10-01T16:01:00</dc:date>
    <meta:print-date>2019-01-21T09:43:00</meta:print-date>
    <meta:editing-cycles>32</meta:editing-cycles>
    <meta:editing-duration>PT5H49M</meta:editing-duration>
    <meta:document-statistic meta:table-count="2" meta:image-count="0" meta:object-count="0" meta:page-count="3" meta:paragraph-count="93" meta:word-count="1247" meta:character-count="1810" meta:non-whitespace-character-count="1261"/>
    <meta:generator>NDC_ODF_Application_Tools/1.0.3$Windows_x86 LibreOffice_project/8ad3e16aadc5e73175a2d44b1abec8638aa18880</meta:generator>
  </office:meta>
</office:document-meta>
</file>