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標楷體" fo:font-weight="bold" officeooo:paragraph-rsid="002319c0" style:font-name-asian="標楷體" style:font-weight-asian="bold" style:font-weight-complex="bold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style:font-name="標楷體" fo:font-size="10pt" officeooo:paragraph-rsid="001fdd68" style:font-name-asian="標楷體" style:font-size-asian="10pt" style:font-size-complex="10pt"/>
    </style:style>
    <style:style style:name="P3" style:family="paragraph" style:parent-style-name="Standard" style:master-page-name="">
      <loext:graphic-properties draw:fill="none"/>
      <style:paragraph-properties fo:margin-left="1cm" fo:margin-right="0cm" fo:orphans="2" fo:widows="2" fo:text-indent="-1cm" style:auto-text-indent="false" style:page-number="auto" fo:background-color="transparent"/>
      <style:text-properties style:font-name="標楷體" fo:font-size="14pt" officeooo:rsid="001fdd68" officeooo:paragraph-rsid="002319c0" style:font-name-asian="標楷體" style:font-size-asian="14pt" style:font-size-complex="14pt"/>
    </style:style>
    <style:style style:name="P4" style:family="paragraph" style:parent-style-name="Standard">
      <loext:graphic-properties draw:fill="none"/>
      <style:paragraph-properties fo:margin-left="1cm" fo:margin-right="0cm" fo:orphans="2" fo:widows="2" fo:text-indent="-1cm" style:auto-text-indent="false" fo:background-color="transparent"/>
      <style:text-properties style:font-name="標楷體" fo:font-size="14pt" officeooo:rsid="001fdd68" officeooo:paragraph-rsid="00227e49" style:font-name-asian="標楷體" style:font-size-asian="14pt" style:font-size-complex="14pt"/>
    </style:style>
    <style:style style:name="P5" style:family="paragraph" style:parent-style-name="Standard">
      <loext:graphic-properties draw:fill="none"/>
      <style:paragraph-properties fo:margin-left="1cm" fo:margin-right="0cm" fo:orphans="2" fo:widows="2" fo:text-indent="-1cm" style:auto-text-indent="false" fo:background-color="transparent"/>
      <style:text-properties style:font-name="標楷體" fo:font-size="14pt" officeooo:rsid="001fdd68" officeooo:paragraph-rsid="002319c0" style:font-name-asian="標楷體" style:font-size-asian="14pt" style:font-size-complex="14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style:font-size-asian="14pt" style:font-style-asian="normal"/>
    </style:style>
    <style:style style:name="T3" style:family="text">
      <style:text-properties fo:font-variant="normal" fo:text-transform="none" fo:color="#000000" fo:letter-spacing="normal" style:font-size-asian="14pt" style:font-style-asian="normal" style:font-weight-asian="normal"/>
    </style:style>
    <style:style style:name="T4" style:family="text">
      <style:text-properties fo:font-variant="normal" fo:text-transform="none" fo:color="#000000" fo:letter-spacing="normal" officeooo:rsid="002319c0" style:font-size-asian="14pt" style:font-style-asian="normal"/>
    </style:style>
    <style:style style:name="T5" style:family="text">
      <style:text-properties fo:font-variant="normal" fo:text-transform="none" fo:color="#000000" fo:letter-spacing="normal" style:font-size-asian="15pt" style:font-style-asian="normal" style:font-weight-asian="normal"/>
    </style:style>
    <style:style style:name="T6" style:family="text">
      <style:text-properties fo:font-variant="normal" fo:text-transform="none" fo:color="#000000" fo:letter-spacing="normal" style:font-style-asian="normal" style:font-weight-asian="normal"/>
    </style:style>
    <style:style style:name="T7" style:family="text">
      <style:text-properties fo:font-variant="normal" fo:text-transform="none" fo:color="#000000" fo:letter-spacing="normal" officeooo:rsid="002319c0" style:font-style-asian="normal" style:font-weight-asian="normal"/>
    </style:style>
    <style:style style:name="T8" style:family="text">
      <style:text-properties officeooo:rsid="001fdd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原住民族委員會補助經濟弱勢原住民建購及修繕住宅作業要點</text:span> </text:p>
      <text:p text:style-name="P2"><text:span text:style-name="T8">修正日期：民國106年01月19日</text:span></text:p>
      <text:p text:style-name="P3"><text:span text:style-name="T7">一、原住民族委員會（以下簡稱本會）為協助經濟弱勢原住</text:span></text:p>
      <text:p text:style-name="P5"><text:span text:style-name="T7"><text:s text:c="4"/>民改善居住環境，維護居住安全，提高生活品質，依據</text:span></text:p>
      <text:p text:style-name="P5"><text:span text:style-name="T7"><text:s text:c="4"/>「原住民族基本法」第十六條規定訂定本要點。</text:span></text:p>
      <text:p text:style-name="P5"><text:span text:style-name="T7">二、主辦與執行機關如下：</text:span></text:p>
      <text:p text:style-name="P5"><text:span text:style-name="T7">　（一）主辦機關：直轄市、縣（市）政府。</text:span></text:p>
      <text:p text:style-name="P5"><text:span text:style-name="T7"><text:s text:c="2"/>（二）執行機關：鄉（鎮、市、區）公所。</text:span></text:p>
      <text:p text:style-name="P5"><text:span text:style-name="T7">三、申請人應具備各款條件：</text:span></text:p>
      <text:p text:style-name="P5"><text:span text:style-name="T7">　（一）年滿二十歲，具有行為能力之原住民。</text:span></text:p>
      <text:p text:style-name="P5"><text:span text:style-name="T7"><text:s text:c="2"/>（二）申請建購、修繕住宅者係房屋所有權人或由具原住</text:span></text:p>
      <text:p text:style-name="P5"><text:span text:style-name="T7"><text:s text:c="8"/>民身分之配偶申請，並具有下列事實者：</text:span></text:p>
      <text:p text:style-name="P5"><text:span text:style-name="T7">　　1.建購住宅：</text:span></text:p>
      <text:p text:style-name="P5"><text:span text:style-name="T7"><text:s/>　 <text:s/>(1)建購住宅未逾二年（以政府會計年度起始日往前推</text:span></text:p>
      <text:p text:style-name="P5"><text:span text:style-name="T7"><text:s text:c="8"/>算二年），且不曾接受政府其他住宅補助者（不含</text:span></text:p>
      <text:p text:style-name="P5"><text:span text:style-name="T7"><text:s text:c="8"/>內政部辦理之各項住宅貸款補貼）。</text:span></text:p>
      <text:p text:style-name="P5"><text:span text:style-name="T7"><text:s/>　 <text:s/>(2)本人、配偶及共同生活之直系親屬均無其他自有住</text:span></text:p>
      <text:p text:style-name="P5"><text:span text:style-name="T7"><text:s text:c="8"/>宅。惟經查其另有房屋座落紀錄，房屋課稅現值，</text:span></text:p>
      <text:p text:style-name="P5"><text:span text:style-name="T7"><text:s text:c="8"/>依持分面積比例計算在新臺幣十萬元以下者或原自</text:span></text:p>
      <text:p text:style-name="P5"><text:span text:style-name="T7"><text:s text:c="8"/>用住宅遭火災或天然災害受損而無法居住者，得視</text:span></text:p>
      <text:p text:style-name="P5"><text:span text:style-name="T7"><text:s text:c="8"/>為無其他自有住宅。</text:span></text:p>
      <text:p text:style-name="P5"><text:span text:style-name="T7"><text:s/>　 <text:s/>(3)房屋登記原因應以興建（第一次登記）、買賣（拍</text:span></text:p>
      <text:p text:style-name="P5"><text:span text:style-name="T7"><text:s text:c="8"/>賣）取得；其用途登記並須為住宅、農舍或含「住</text:span></text:p>
      <text:p text:style-name="P5"><text:span text:style-name="T7"><text:s text:c="8"/>」字樣，且確實自有居住者。</text:span></text:p>
      <text:p text:style-name="P5"><text:span text:style-name="T7"><text:s text:c="4"/>2.修繕住宅：</text:span></text:p>
      <text:p text:style-name="P5"><text:span text:style-name="T7"><text:s text:c="5"/>(1)自有住宅屋齡超過七年，且因老舊或衛生設備欠缺</text:span></text:p>
      <text:p text:style-name="P5"><text:span text:style-name="T7"><text:s text:c="8"/>，亟待修繕。但遭受火災或天然災害者不在此限。</text:span></text:p>
      <text:p text:style-name="P5"><text:span text:style-name="T7"><text:s text:c="5"/>(2)本人、配偶及共同生活之直系親屬均無其他自有住</text:span></text:p>
      <text:p text:style-name="P5"><text:span text:style-name="T7"><text:s text:c="8"/>宅，且近五年內不曾接受政府其他住宅補助者（不</text:span></text:p>
      <text:p text:style-name="P5"><text:span text:style-name="T7"><text:s text:c="8"/>含內政部辦理之各項住宅貸款補貼）。</text:span></text:p>
      <text:p text:style-name="P5"><text:span text:style-name="T7">　（三）家庭總收入按全家人口平均分配，每人每月未超過</text:span></text:p>
      <text:p text:style-name="P5"><text:span text:style-name="T7"><text:s text:c="8"/>中央、直轄市主管機關公告當年度最低生活費標準</text:span></text:p>
      <text:p text:style-name="P5"><text:span text:style-name="T7"><text:s text:c="8"/>二倍者。</text:span></text:p>
      <text:p text:style-name="P5"><text:span text:style-name="T7">　（四）全家人口未超過一人時，存款本金及有價證券按面</text:span></text:p>
      <text:p text:style-name="P5"><text:span text:style-name="T7"><text:s text:c="8"/>額計算之合計金額為新臺幣二百五十萬元，每增加</text:span></text:p>
      <text:p text:style-name="P5"><text:span text:style-name="T7"><text:s text:c="8"/>一人，增加新臺幣二十五萬元。</text:span></text:p>
      <text:p text:style-name="P5"><text:span text:style-name="T7">　（五）家庭之不動產未超過中央、直轄市主管機關公告當年</text:span></text:p>
      <text:p text:style-name="P5"><text:span text:style-name="T7"><text:s text:c="8"/>度中低收入戶家庭不動產限額；其金額如低於新臺</text:span></text:p>
      <text:p text:style-name="P5"><text:span text:style-name="T7"><text:s text:c="8"/>幣六百五十萬元，以六百五十萬元為準。但未產生</text:span></text:p>
      <text:p text:style-name="P5"><text:span text:style-name="T7"><text:s text:c="8"/>經濟效益之原住民保留地，經直轄市、縣（市）主</text:span></text:p>
      <text:p text:style-name="P5"><text:soft-page-break/><text:span text:style-name="T7"><text:s text:c="8"/>管機關認定者，不列入計算。</text:span></text:p>
      <text:p text:style-name="P5"><text:span text:style-name="T7"><text:s text:c="6"/>前項所定申請本補助之標準，如遇有特殊情形者，得</text:span></text:p>
      <text:p text:style-name="P5"><text:span text:style-name="T7"><text:s text:c="4"/>由執行機關依行政程序報請中央主管機關專案核定。</text:span></text:p>
      <text:p text:style-name="P5"><text:span text:style-name="T7">四、補助項目與補助金額如下：</text:span></text:p>
      <text:p text:style-name="P5"><text:span text:style-name="T7">　（一）建購住宅：每戶補助二十萬元。</text:span></text:p>
      <text:p text:style-name="P5"><text:span text:style-name="T7"><text:s text:c="2"/>（二）修繕住宅：每戶最多補助十萬元。</text:span></text:p>
      <text:p text:style-name="P5"><text:span text:style-name="T7"><text:s text:c="2"/>（三）修繕住宅得修繕之設備設施項目如下：</text:span></text:p>
      <text:p text:style-name="P5"><text:span text:style-name="T7"><text:s text:c="4"/>1.屋頂防水、排水及隔熱。 </text:span></text:p>
      <text:p text:style-name="P5"><text:span text:style-name="T7"><text:s text:c="4"/>2.外牆防水及面材整修。</text:span></text:p>
      <text:p text:style-name="P5"><text:span text:style-name="T7"><text:s text:c="4"/>3.衛生設備。</text:span></text:p>
      <text:p text:style-name="P5"><text:span text:style-name="T7"><text:s text:c="4"/>4.無障礙設施設備。</text:span></text:p>
      <text:p text:style-name="P5"><text:span text:style-name="T7"><text:s text:c="4"/>5.分間牆、天花板及地板整修。</text:span></text:p>
      <text:p text:style-name="P5"><text:span text:style-name="T7"><text:s text:c="4"/>6.給水、排水管線。</text:span></text:p>
      <text:p text:style-name="P5"><text:span text:style-name="T7"><text:s text:c="4"/>7.電器管線。</text:span></text:p>
      <text:p text:style-name="P5"><text:span text:style-name="T7"><text:s text:c="4"/>8.燃氣設備之供氣、排煙管線。</text:span></text:p>
      <text:p text:style-name="P5"><text:span text:style-name="T7"><text:s text:c="4"/>9.空氣調節及通風設備之風管、風口及電氣管線。</text:span></text:p>
      <text:p text:style-name="P5"><text:span text:style-name="T7"><text:s text:c="6"/>前項第三款所列設備設施項目，不含公寓大廈之共同</text:span></text:p>
      <text:p text:style-name="P5"><text:span text:style-name="T7"><text:s text:c="4"/>部分、約定專用部分及約定共同部分，其中屋頂之修繕</text:span></text:p>
      <text:p text:style-name="P5"><text:span text:style-name="T7"><text:s text:c="4"/>應注重景觀之調和。申請修繕之設施設備項目，不得影</text:span></text:p>
      <text:p text:style-name="P5"><text:span text:style-name="T7"><text:s text:c="4"/>響建築物之結構安全及公共安全相關規定。 </text:span></text:p>
      <text:p text:style-name="P5"><text:span text:style-name="T7">五、申請人應具備文件：</text:span></text:p>
      <text:p text:style-name="P5"><text:span text:style-name="T7">　（一）申請補助建購住宅者：</text:span></text:p>
      <text:p text:style-name="P5"><text:span text:style-name="T7"><text:s text:c="4"/>1.申請人同一址之全戶戶口名簿（影本），並須經執行</text:span></text:p>
      <text:p text:style-name="P5"><text:span text:style-name="T7"><text:s text:c="6"/>單位確認並註記「與正本相符」字樣、機關名稱及承</text:span></text:p>
      <text:p text:style-name="P5"><text:span text:style-name="T7"><text:s text:c="6"/>辦人署名。</text:span></text:p>
      <text:p text:style-name="P5"><text:span text:style-name="T7"><text:s text:c="4"/>2.全戶所得稅證明及財產證明各二份（若有低收入戶證</text:span></text:p>
      <text:p text:style-name="P5"><text:span text:style-name="T7"><text:s text:c="6"/>明或戶內老人有中低收入戶老年生活津貼證明，檢附</text:span></text:p>
      <text:p text:style-name="P5"><text:span text:style-name="T7"><text:s text:c="6"/>中低收入戶證明即可）。</text:span></text:p>
      <text:p text:style-name="P5"><text:span text:style-name="T7">　 <text:s/>3.建購房屋之建物登記謄本。</text:span></text:p>
      <text:p text:style-name="P5"><text:span text:style-name="T7"><text:s text:c="4"/>4.未獲政府其他住宅補助切結書（如附表一）。</text:span></text:p>
      <text:p text:style-name="P5"><text:span text:style-name="T7"><text:s text:c="2"/>　5.住宅照片（顯示門牌及室內居住狀況）。</text:span></text:p>
      <text:p text:style-name="P5"><text:span text:style-name="T7"><text:s text:c="2"/>　6.領款收據及申請人郵局或金融機構之活期存款帳戶封</text:span></text:p>
      <text:p text:style-name="P5"><text:span text:style-name="T7"><text:s text:c="6"/>面影本。</text:span></text:p>
      <text:p text:style-name="P5"><text:span text:style-name="T7"><text:s text:c="2"/>（二）申請補助修繕住宅者：</text:span></text:p>
      <text:p text:style-name="P5"><text:span text:style-name="T7"><text:s text:c="4"/>1.申請人同一址之全戶戶口名簿（影本），並須經執行</text:span></text:p>
      <text:p text:style-name="P5"><text:span text:style-name="T7"><text:s text:c="6"/>單位確認並註記「與正本相符」字樣、機關名稱及承</text:span></text:p>
      <text:p text:style-name="P5"><text:span text:style-name="T7"><text:s text:c="6"/>辦人署名。</text:span></text:p>
      <text:p text:style-name="P5"><text:span text:style-name="T7"><text:s text:c="4"/>2.全戶所得稅證明及財產證明各二份（若有低收入戶證</text:span></text:p>
      <text:p text:style-name="P5"><text:span text:style-name="T7"><text:s text:c="6"/>明或戶內老人有中低收入戶老年生活津貼證明，檢附</text:span></text:p>
      <text:p text:style-name="P5"><text:span text:style-name="T7"><text:s text:c="6"/>中低收入戶證明即可）。</text:span></text:p>
      <text:p text:style-name="P5"><text:soft-page-break/><text:span text:style-name="T7"><text:s text:c="4"/>3.修繕房屋之建物登記謄本。無法提出建物登記謄本證</text:span></text:p>
      <text:p text:style-name="P5"><text:span text:style-name="T7"><text:s text:c="6"/>明其房屋所有權者，得以房屋稅籍或檢附水費或電費</text:span></text:p>
      <text:p text:style-name="P5"><text:span text:style-name="T7"><text:s text:c="6"/>繳費收據及經由村（里、區）長出具該房屋確為申請</text:span></text:p>
      <text:p text:style-name="P5"><text:span text:style-name="T7"><text:s text:c="6"/>人所有且有居住事實之證明。</text:span></text:p>
      <text:p text:style-name="P5"><text:span text:style-name="T7"><text:s text:c="4"/>4.擬欲修繕住宅位置照片（每處一張）。</text:span></text:p>
      <text:p text:style-name="P5"><text:span text:style-name="T7"><text:s text:c="4"/>5.設施設備改善所需之工程、材料、工資等估價單。如</text:span></text:p>
      <text:p text:style-name="P5"><text:span text:style-name="T7"><text:s text:c="6"/>申請人提具估價單確有困難，得由鄉（鎮、市、區）</text:span></text:p>
      <text:p text:style-name="P5"><text:span text:style-name="T7"><text:s text:c="6"/>公所協助估價。</text:span></text:p>
      <text:p text:style-name="P5"><text:span text:style-name="T7"><text:s text:c="4"/>6.最近五年未曾獲政府其他住宅補助切結書（如附表二</text:span></text:p>
      <text:p text:style-name="P5"><text:span text:style-name="T7"><text:s text:c="6"/>）。</text:span></text:p>
      <text:p text:style-name="P5"><text:span text:style-name="T7"><text:s text:c="4"/>7.領款收據及申請人郵局或金融機構之活期存款帳戶封</text:span></text:p>
      <text:p text:style-name="P5"><text:span text:style-name="T7"><text:s text:c="6"/>面影本。</text:span></text:p>
      <text:p text:style-name="P5"><text:span text:style-name="T7"><text:s text:c="6"/>前項申請人所附之同一址之全戶戶口名簿，得由執行</text:span></text:p>
      <text:p text:style-name="P5"><text:span text:style-name="T7"><text:s text:c="4"/>單位透過戶役政資訊系統取得；申請人所附之建物登記</text:span></text:p>
      <text:p text:style-name="P5"><text:span text:style-name="T7"><text:s text:c="4"/>謄本得由執行單位透過地政資訊網路系統取得；申請人</text:span></text:p>
      <text:p text:style-name="P5"><text:span text:style-name="T7"><text:s text:c="4"/>所附之全戶所得證明及財產證明，得由執行單位透過電</text:span></text:p>
      <text:p text:style-name="P5"><text:span text:style-name="T7"><text:s text:c="4"/>子化政府服務平臺資訊中介服務取得，或函請國稅局</text:span></text:p>
      <text:p text:style-name="P5"><text:span text:style-name="T7"><text:s text:c="4"/>、稅捐稽徵單位提供。</text:span></text:p>
      <text:p text:style-name="P5"><text:span text:style-name="T7">六、申請方式：</text:span></text:p>
      <text:p text:style-name="P5"><text:span text:style-name="T7">　（一）申請人戶籍應與自有住宅同址，填具申請表（如附</text:span></text:p>
      <text:p text:style-name="P5"><text:span text:style-name="T7"><text:s text:c="8"/>表三）並備齊應備文件向戶籍所在地之執行單位鄉</text:span></text:p>
      <text:p text:style-name="P5"><text:span text:style-name="T7"><text:s text:c="8"/>申請。</text:span></text:p>
      <text:p text:style-name="P5"><text:span text:style-name="T7">　（二）執行機關受理申請後，應依本要點規定，儘速完成</text:span></text:p>
      <text:p text:style-name="P5"><text:span text:style-name="T7"><text:s text:c="8"/>調查及初審後，提送主辦機關核定。</text:span></text:p>
      <text:p text:style-name="P5"><text:span text:style-name="T7">　（三）核定申請建購住宅補助個案後，由主辦單位逕撥補</text:span></text:p>
      <text:p text:style-name="P5"><text:span text:style-name="T7"><text:s text:c="8"/>助款至核定申請人之帳戶（如附表四）。</text:span></text:p>
      <text:p text:style-name="P5"><text:span text:style-name="T7">　（四）核定申請修繕住宅補助個案後，請申請人逕行施工</text:span></text:p>
      <text:p text:style-name="P5"><text:span text:style-name="T7"><text:s text:c="8"/>，俟施工完竣後報請執行機關驗收、填具住宅改善</text:span></text:p>
      <text:p text:style-name="P5"><text:span text:style-name="T7"><text:s text:c="8"/>施工結算明細表及檢附收據、支出原始憑證（含住</text:span></text:p>
      <text:p text:style-name="P5"><text:span text:style-name="T7"><text:s text:c="8"/>宅施工前、中、後之照片各乙張），連同核定影本</text:span></text:p>
      <text:p text:style-name="P5"><text:span text:style-name="T7"><text:s text:c="8"/>及原申請表件，送主辦機關核銷憑撥補助款（如附</text:span></text:p>
      <text:p text:style-name="P5"><text:span text:style-name="T7"><text:s text:c="8"/>表五）。</text:span></text:p>
      <text:p text:style-name="P5"><text:span text:style-name="T7"><text:s text:c="2"/>（五）核定申請建購或修繕住宅補助個案，以各直轄市、</text:span></text:p>
      <text:p text:style-name="P5"><text:span text:style-name="T7"><text:s text:c="8"/>縣（市）列冊之低收入戶、中低收入戶為優先補助</text:span></text:p>
      <text:p text:style-name="P5"><text:span text:style-name="T7"><text:s text:c="8"/>對象。</text:span></text:p>
      <text:p text:style-name="P5"><text:span text:style-name="T7">七、經濟弱勢戶資格審核標準：</text:span></text:p>
      <text:p text:style-name="P5"><text:span text:style-name="T7">　（一）本要點所稱全家人口，依下列各款認定：</text:span></text:p>
      <text:p text:style-name="P5"><text:span text:style-name="T7"><text:s text:c="4"/>1.申請人、配偶及共同生活之直系親屬，但子女已入贅</text:span></text:p>
      <text:p text:style-name="P5"><text:span text:style-name="T7"><text:s text:c="6"/>或出嫁者，不予計算。</text:span></text:p>
      <text:p text:style-name="P5"><text:span text:style-name="T7"><text:s text:c="4"/>2.申請人如無子女，由孫子女扶養者，以實際扶養之孫</text:span></text:p>
      <text:p text:style-name="P5"><text:soft-page-break/><text:span text:style-name="T7"><text:s text:c="6"/>子女列為全家人口。</text:span></text:p>
      <text:p text:style-name="P5"><text:span text:style-name="T7"><text:s text:c="4"/>3.全家人口具有下列情形者，不計全家人口：</text:span></text:p>
      <text:p text:style-name="P5"><text:span text:style-name="T7"><text:s text:c="5"/>(1)應徵召在營服役或替代役現役。</text:span></text:p>
      <text:p text:style-name="P5"><text:span text:style-name="T7"><text:s text:c="5"/>(2)在學領有公費者。</text:span></text:p>
      <text:p text:style-name="P5"><text:span text:style-name="T7"><text:s text:c="5"/>(3)因案服刑或保安處分六個月以上，執行未滿者。</text:span></text:p>
      <text:p text:style-name="P5"><text:span text:style-name="T7"><text:s text:c="5"/>(4)家庭人口行蹤不明，已向警察機關報案，並持有證</text:span></text:p>
      <text:p text:style-name="P5"><text:span text:style-name="T7"><text:s text:c="8"/>明者。</text:span></text:p>
      <text:p text:style-name="P5"><text:span text:style-name="T7"><text:s text:c="5"/>(5)不得在臺灣地區工作之非本國籍配偶或大陸地區配</text:span></text:p>
      <text:p text:style-name="P5"><text:span text:style-name="T7"><text:s text:c="8"/>偶。</text:span></text:p>
      <text:p text:style-name="P5"><text:span text:style-name="T7"><text:s text:c="4"/>4.全家人口數須二人以上，惟無配偶及直系親屬，年滿</text:span></text:p>
      <text:p text:style-name="P5"><text:span text:style-name="T7"><text:s text:c="6"/>五十歲之獨居個人，得申請修繕住宅補助。</text:span></text:p>
      <text:p text:style-name="P5"><text:span text:style-name="T7"><text:s text:c="2"/>（二）本要點所稱家庭總收入，指下列各款之總額：</text:span></text:p>
      <text:p text:style-name="P5"><text:span text:style-name="T7">　　1.工作收入，依下列規定計算：</text:span></text:p>
      <text:p text:style-name="P5"><text:span text:style-name="T7"><text:s text:c="5"/>(1)依全家人口當年度實際工作收入並提供薪資證明核</text:span></text:p>
      <text:p text:style-name="P5"><text:span text:style-name="T7"><text:s text:c="8"/>算。無法提出薪資證明者，依最近一年度之財稅資</text:span></text:p>
      <text:p text:style-name="P5"><text:span text:style-name="T7"><text:s text:c="8"/>料所列工作收入核算。</text:span></text:p>
      <text:p text:style-name="P5"><text:span text:style-name="T7"><text:s text:c="3"/>　(2)最近一年度之財稅資料查無工作收入，且未能提出</text:span></text:p>
      <text:p text:style-name="P5"><text:span text:style-name="T7"><text:s text:c="8"/>薪資證明者，依臺灣地區職類別薪資調查報告各職</text:span></text:p>
      <text:p text:style-name="P5"><text:span text:style-name="T7"><text:s text:c="8"/>類每人月平均經常性薪資核算。原住民之工作所得</text:span></text:p>
      <text:p text:style-name="P5"><text:span text:style-name="T7"><text:s text:c="8"/>應依中央原住民族事務主管機關公布之原住民就業</text:span></text:p>
      <text:p text:style-name="P5"><text:span text:style-name="T7"><text:s text:c="8"/>狀況調查報告，按一般民眾主要工作所得與原住民</text:span></text:p>
      <text:p text:style-name="P5"><text:span text:style-name="T7"><text:s text:c="8"/>主要工作所得之比例核算。但核算結果未達基本工</text:span></text:p>
      <text:p text:style-name="P5"><text:span text:style-name="T7"><text:s text:c="8"/>資者，依基本工資核算。</text:span></text:p>
      <text:p text:style-name="P5"><text:span text:style-name="T7"><text:s text:c="5"/>(3)未列入臺灣地區職類別薪資調查報告各職類者，依</text:span></text:p>
      <text:p text:style-name="P5"><text:span text:style-name="T7"><text:s text:c="8"/>勞動部公布之最近一年各業初任人員每月平均經常</text:span></text:p>
      <text:p text:style-name="P5"><text:span text:style-name="T7"><text:s text:c="8"/>性薪資核算。</text:span></text:p>
      <text:p text:style-name="P5"><text:span text:style-name="T7"><text:s text:c="5"/>(4)有工作能力未就業者，依基本工資核算。但經公立</text:span></text:p>
      <text:p text:style-name="P5"><text:span text:style-name="T7"><text:s text:c="8"/>就業服務機構認定失業者，其失業期間得不計算工</text:span></text:p>
      <text:p text:style-name="P5"><text:span text:style-name="T7"><text:s text:c="8"/>作收入，所領取之失業給付，仍應併入其他計算。</text:span></text:p>
      <text:p text:style-name="P5"><text:span text:style-name="T7"><text:s text:c="4"/>2.動產及不動產之收益。</text:span></text:p>
      <text:p text:style-name="P5"><text:span text:style-name="T7"><text:s text:c="4"/>3.其他收入：前二款以外非屬社會救助給付之收入。</text:span></text:p>
      <text:p text:style-name="P5"><text:span text:style-name="T7"><text:s/>　（三)本要點所稱有工作能力，指十六歲以上，未滿五十</text:span></text:p>
      <text:p text:style-name="P5"><text:span text:style-name="T7"><text:s text:c="8"/>五歲，而無下列情事之一者：</text:span></text:p>
      <text:p text:style-name="P5"><text:span text:style-name="T7"><text:s text:c="4"/>1.二十五歲以下仍在國內就讀空中大學、高級中等以上</text:span></text:p>
      <text:p text:style-name="P5"><text:span text:style-name="T7"><text:s text:c="6"/>進修學校、在職班、學分班、僅於夜間或假日上課、</text:span></text:p>
      <text:p text:style-name="P5"><text:span text:style-name="T7"><text:s text:c="6"/>遠距教學以外之學校，致不能工作。</text:span></text:p>
      <text:p text:style-name="P5"><text:span text:style-name="T7"><text:s text:c="4"/>2.身心障礙致不能工作。</text:span></text:p>
      <text:p text:style-name="P5"><text:span text:style-name="T7"><text:s text:c="4"/>3.罹患嚴重傷、病，必須三個月以上之治療或療養致不</text:span></text:p>
      <text:p text:style-name="P5"><text:span text:style-name="T7"><text:s text:c="6"/>能工作。</text:span></text:p>
      <text:p text:style-name="P5"><text:span text:style-name="T7"><text:s text:c="4"/>4.因獨自照顧特定身心障礙或罹患特定病症且不能自理</text:span></text:p>
      <text:p text:style-name="P5"><text:soft-page-break/><text:span text:style-name="T7"><text:s text:c="6"/>生活之共同生活或受扶養親屬，致不能工作。</text:span></text:p>
      <text:p text:style-name="P5"><text:span text:style-name="T7"><text:s text:c="4"/>5.獨自扶養六歲以下之直系血親卑親屬致不能工作。</text:span></text:p>
      <text:p text:style-name="P5"><text:span text:style-name="T7"><text:s text:c="4"/>6.婦女懷胎六個月以上至分娩後二個月內，致不能工作</text:span></text:p>
      <text:p text:style-name="P5"><text:span text:style-name="T7"><text:s text:c="6"/>。</text:span></text:p>
      <text:p text:style-name="P5"><text:span text:style-name="T7"><text:s text:c="4"/>7.受監護、輔助宣告。</text:span></text:p>
      <text:p text:style-name="P5"><text:span text:style-name="T7">八、本要點之補助經費除由本會補助外，主辦單位宜配合編</text:span></text:p>
      <text:p text:style-name="P5"><text:span text:style-name="T7"><text:s text:c="4"/>列預算辦理。</text:span></text:p>
      <text:p text:style-name="P5"><text:span text:style-name="T7">九、補助經費原則如下：</text:span></text:p>
      <text:p text:style-name="P5"><text:span text:style-name="T7"><text:s text:c="2"/>（一）主辦機關應於每年十二月三十一日前提出次年度辦</text:span></text:p>
      <text:p text:style-name="P5"><text:span text:style-name="T7"><text:s text:c="8"/>理補助建購及修繕住宅之計畫。</text:span></text:p>
      <text:p text:style-name="P5"><text:span text:style-name="T7"><text:s text:c="2"/>（二）本會審酌前項主辦機關提具之計畫需求、地方財務</text:span></text:p>
      <text:p text:style-name="P5"><text:span text:style-name="T7">　　　　狀況及原住民人口數比例等，予以分配補助經費。</text:span></text:p>
      <text:p text:style-name="P5"><text:span text:style-name="T7"><text:s text:c="2"/>（三）本會補助主辦機關之經費，以一次分配為原則，並</text:span></text:p>
      <text:p text:style-name="P5"><text:span text:style-name="T7"><text:s text:c="8"/>得視實際執行情形，調整補助地方分配數。</text:span></text:p>
      <text:p text:style-name="P5"><text:span text:style-name="T7"><text:s text:c="2"/>（四）依本要點規定領取補助費者，二年內不得轉賣、讓</text:span></text:p>
      <text:p text:style-name="P5"><text:span text:style-name="T7">　　　　渡、出租，如有違反且確無居住事實者，或經查明其</text:span></text:p>
      <text:p text:style-name="P5"><text:span text:style-name="T7"><text:s text:c="8"/>資格不符，應追繳該項補助款。</text:span></text:p>
      <text:p text:style-name="P5"><text:span text:style-name="T7">十、督導與獎勵：</text:span></text:p>
      <text:p text:style-name="P5"><text:span text:style-name="T7"><text:s text:c="2"/>（一）執行機關級主管機關對所轄需輔助住宅改善之原住</text:span></text:p>
      <text:p text:style-name="P5"><text:span text:style-name="T7"><text:s text:c="8"/>民家庭應主動發掘，經核定之受補助家庭應予個案</text:span></text:p>
      <text:p text:style-name="P5"><text:span text:style-name="T7"><text:s text:c="8"/>輔導與協助，本會得派員實地了解實施情形及績效</text:span></text:p>
      <text:p text:style-name="P5"><text:span text:style-name="T7"><text:s text:c="8"/>考評。</text:span></text:p>
      <text:p text:style-name="P5"><text:span text:style-name="T7"><text:s text:c="2"/>（二）主辦機關應於每月十日前，將前一個月之受理案件</text:span></text:p>
      <text:p text:style-name="P5"><text:span text:style-name="T7"><text:s text:c="8"/>、辦理情形及核定補助名冊送本會備查。</text:span></text:p>
      <text:p text:style-name="P4"><text:span text:style-name="T7"><text:s text:c="2"/>（三）本會對辦理成效優良者，得酌予適當獎勵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5T09:11:44.008000000</meta:creation-date>
    <dc:date>2019-10-05T09:53:54.016000000</dc:date>
    <meta:editing-duration>PT11M48S</meta:editing-duration>
    <meta:editing-cycles>2</meta:editing-cycles>
    <meta:generator>LibreOffice/5.2.5.1$Windows_x86 LibreOffice_project/0312e1a284a7d50ca85a365c316c7abbf20a4d22</meta:generator>
    <meta:document-statistic meta:table-count="0" meta:image-count="0" meta:object-count="0" meta:page-count="5" meta:paragraph-count="185" meta:word-count="3353" meta:character-count="4322" meta:non-whitespace-character-count="3423"/>
  </office:meta>
</office:document-meta>
</file>