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weight="bold" officeooo:paragraph-rsid="00285fac" style:font-name-asian="標楷體" style:font-weight-asian="bold" style:font-weight-complex="bold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標楷體" fo:font-size="10pt" officeooo:paragraph-rsid="001fdd68" style:font-name-asian="標楷體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1cm" fo:margin-right="0cm" fo:orphans="2" fo:widows="2" fo:text-indent="-1cm" style:auto-text-indent="false" style:page-number="auto" fo:background-color="transparent"/>
      <style:text-properties style:font-name="標楷體" fo:font-size="14pt" officeooo:rsid="001fdd68" officeooo:paragraph-rsid="00285fac" style:font-name-asian="標楷體" style:font-size-asian="14pt" style:font-size-complex="14pt"/>
    </style:style>
    <style:style style:name="P4" style:family="paragraph" style:parent-style-name="Standard">
      <loext:graphic-properties draw:fill="none"/>
      <style:paragraph-properties fo:margin-left="1cm" fo:margin-right="0cm" fo:orphans="2" fo:widows="2" fo:text-indent="-1cm" style:auto-text-indent="false" fo:background-color="transparent"/>
      <style:text-properties style:font-name="標楷體" fo:font-size="14pt" officeooo:rsid="001fdd68" officeooo:paragraph-rsid="0026ef3c" style:font-name-asian="標楷體" style:font-size-asian="14pt" style:font-size-complex="14pt"/>
    </style:style>
    <style:style style:name="P5" style:family="paragraph" style:parent-style-name="Standard">
      <loext:graphic-properties draw:fill="none"/>
      <style:paragraph-properties fo:margin-left="1cm" fo:margin-right="0cm" fo:orphans="2" fo:widows="2" fo:text-indent="-1cm" style:auto-text-indent="false" fo:background-color="transparent"/>
      <style:text-properties style:font-name="標楷體" fo:font-size="14pt" officeooo:rsid="001fdd68" officeooo:paragraph-rsid="00285fac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2cm" fo:margin-right="0cm" fo:orphans="2" fo:widows="2" fo:text-indent="-1cm" style:auto-text-indent="false" style:page-number="auto" fo:background-color="transparent"/>
      <style:text-properties style:font-name="標楷體" fo:font-size="14pt" officeooo:rsid="001fdd68" officeooo:paragraph-rsid="00285fac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2cm" fo:margin-right="0cm" fo:orphans="2" fo:widows="2" fo:text-indent="-2cm" style:auto-text-indent="false" style:page-number="auto" fo:background-color="transparent"/>
      <style:text-properties style:font-name="標楷體" fo:font-size="14pt" officeooo:rsid="001fdd68" officeooo:paragraph-rsid="00285fac" style:font-name-asian="標楷體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2cm" fo:margin-right="0cm" fo:orphans="2" fo:widows="2" fo:text-indent="-2cm" style:auto-text-indent="false" style:page-number="auto" fo:background-color="transparent"/>
      <style:text-properties style:font-name="標楷體" fo:font-size="14pt" officeooo:rsid="001fdd68" officeooo:paragraph-rsid="00285fac" style:font-name-asian="標楷體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2cm" fo:margin-right="0cm" fo:orphans="2" fo:widows="2" fo:text-indent="-2cm" style:auto-text-indent="false" style:page-number="auto" fo:background-color="transparent"/>
      <style:text-properties style:font-name="標楷體" fo:font-size="14pt" officeooo:rsid="001fdd68" officeooo:paragraph-rsid="00285fac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2cm" fo:margin-right="0cm" fo:orphans="2" fo:widows="2" fo:text-indent="-2cm" style:auto-text-indent="false" style:page-number="auto" fo:background-color="transparent"/>
      <style:text-properties style:font-name="標楷體" fo:font-size="14pt" officeooo:rsid="001fdd68" officeooo:paragraph-rsid="00285fac" style:font-name-asian="標楷體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2cm" fo:margin-right="0cm" fo:orphans="2" fo:widows="2" fo:text-indent="-2cm" style:auto-text-indent="false" style:page-number="auto" fo:background-color="transparent"/>
      <style:text-properties style:font-name="標楷體" fo:font-size="14pt" officeooo:rsid="001fdd68" officeooo:paragraph-rsid="00285fac" style:font-name-asian="標楷體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2.9cm" fo:margin-right="0cm" fo:orphans="2" fo:widows="2" fo:text-indent="-1cm" style:auto-text-indent="false" style:page-number="auto" fo:background-color="transparent"/>
      <style:text-properties style:font-name="標楷體" fo:font-size="14pt" officeooo:rsid="001fdd68" officeooo:paragraph-rsid="00285fac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2.9cm" fo:margin-right="0cm" fo:orphans="2" fo:widows="2" fo:text-indent="-1cm" style:auto-text-indent="false" style:page-number="auto" fo:background-color="transparent"/>
      <style:text-properties style:font-name="標楷體" fo:font-size="14pt" officeooo:rsid="001fdd68" officeooo:paragraph-rsid="00285fac" style:font-name-asian="標楷體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style:font-size-asian="14pt" style:font-style-asian="normal"/>
    </style:style>
    <style:style style:name="T3" style:family="text">
      <style:text-properties fo:font-variant="normal" fo:text-transform="none" fo:color="#000000" fo:letter-spacing="normal" officeooo:rsid="00285fac" style:font-size-asian="14pt" style:font-style-asian="normal"/>
    </style:style>
    <style:style style:name="T4" style:family="text">
      <style:text-properties fo:font-variant="normal" fo:text-transform="none" fo:color="#000000" fo:letter-spacing="normal" style:font-style-asian="normal" style:font-weight-asian="normal"/>
    </style:style>
    <style:style style:name="T5" style:family="text">
      <style:text-properties fo:font-variant="normal" fo:text-transform="none" fo:color="#000000" fo:letter-spacing="normal" officeooo:rsid="00285fac" style:font-style-asian="normal" style:font-weight-asian="normal"/>
    </style:style>
    <style:style style:name="T6" style:family="text">
      <style:text-properties officeooo:rsid="001fdd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原住民取得技術士證照獎勵辦法</text:span> </text:p>
      <text:p text:style-name="P2"><text:span text:style-name="T6">發布日期：民國95年07月31日</text:span></text:p>
      <text:p text:style-name="P3"><text:span text:style-name="T5">第 1 條 本辦法依原住民族工作權保障法第十五條第四項規定訂定之。</text:span></text:p>
      <text:p text:style-name="P7"><text:span text:style-name="T5">第 2 條 本辦法獎勵對象為取得中央勞工主管機關核發甲、乙、丙級或單一級技術士證之原住民。</text:span></text:p>
      <text:p text:style-name="P7"><text:span text:style-name="T5">第 3 條 本辦法相關獎勵之受理、審查及核撥經費事項，委託直轄市、縣（市）主管機關辦理。</text:span></text:p>
      <text:p text:style-name="P5"><text:span text:style-name="T5">第 4 條 本辦法獎勵之標準如下：</text:span></text:p>
      <text:p text:style-name="P5"><text:span text:style-name="T5"><text:s text:c="8"/>一、取得甲級技術士證者，發給新臺幣六萬元。 <text:s/></text:span></text:p>
      <text:p text:style-name="P5"><text:span text:style-name="T5"><text:s text:c="8"/>二、取得乙級技術士證者，發給新臺幣一萬元。</text:span></text:p>
      <text:p text:style-name="P5"><text:span text:style-name="T5"><text:s text:c="8"/>三、取得丙級技術士證者，發給新臺幣五千元。</text:span></text:p>
      <text:p text:style-name="P6"><text:span text:style-name="T5"><text:s text:c="4"/>取得單一級技術士證者，依中央勞工主管機關認定之等級按前項標準 <text:s text:c="2"/>發給之。</text:span></text:p>
      <text:p text:style-name="P5"><text:span text:style-name="T5">第 5 條 前條之獎勵每人每一等級以一次為限，單一級者亦同。</text:span></text:p>
      <text:p text:style-name="P7"><text:span text:style-name="T5">第 6 條 申請人於技術士證生效日起一年內，檢具下列文件向戶籍所在地之直 <text:s text:c="6"/>轄市、縣（市）主管機關申請：</text:span></text:p>
      <text:p text:style-name="P5"><text:span text:style-name="T5"><text:s text:c="8"/>一、申請表。</text:span></text:p>
      <text:p text:style-name="P5"><text:span text:style-name="T5"><text:s text:c="8"/>二、證照正、反面影本一份。</text:span></text:p>
      <text:p text:style-name="P12"><text:span text:style-name="T5">三、申請人金融存摺封面影本一份。申請人如為受刑人或因故不能使用本人存摺，得使用配偶、直系血親或旁系血親二親等之存摺，並填寫切結書。</text:span></text:p>
      <text:p text:style-name="P12"><text:span text:style-name="T5">四、取得單一級技術士證得比照甲級或乙級者，應檢附中央勞工主管機關認可得比照甲級或乙級之證明文件。</text:span></text:p>
      <text:p text:style-name="P7"><text:span text:style-name="T5">第 7 條 直轄市、縣（市）主管機關於受理申請後，應確實審查相關證明書件，並驗證原住民身分及技術士證；經驗證不符者，予以退件。</text:span></text:p>
      <text:p text:style-name="P7"><text:span text:style-name="T5">第 8 條 直轄市、縣（市）主管機關應於受理申請之日起一個月內完成審查及經費核撥。</text:span></text:p>
      <text:p text:style-name="P5"><text:span text:style-name="T5">第 9 條 本辦法所需經費，由中央主管機關編列預算支應。</text:span></text:p>
      <text:p text:style-name="P5"><text:span text:style-name="T5">第 10 條 本辦法自九十六年一月一日施行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5T09:11:44.008000000</meta:creation-date>
    <dc:date>2019-10-05T10:13:44.827000000</dc:date>
    <meta:editing-duration>PT31M38S</meta:editing-duration>
    <meta:editing-cycles>4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20" meta:word-count="598" meta:character-count="690" meta:non-whitespace-character-count="602"/>
  </office:meta>
</office:document-meta>
</file>