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7569in" style:use-optimal-column-width="false"/>
    </style:style>
    <style:style style:name="Table1" style:family="table" style:master-page-name="MP0">
      <style:table-properties style:width="7.0069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4.104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color="#FFFFFF" fo:font-size="16pt" style:font-size-asian="16pt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color="#FFFFFF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color="#FFFFFF" fo:font-size="16pt" style:font-size-asian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color="#FFFFFF" fo:font-size="16pt" style:font-size-asian="16pt"/>
    </style:style>
    <style:style style:name="T32" style:parent-style-name="預設段落字型" style:family="text">
      <style:text-properties style:font-name="標楷體" style:font-name-asian="標楷體" fo:color="#FFFFFF" fo:font-size="16pt" style:font-size-asian="16pt"/>
    </style:style>
    <style:style style:name="T33" style:parent-style-name="預設段落字型" style:family="text">
      <style:text-properties style:font-name="標楷體" style:font-name-asian="標楷體" fo:color="#FFFFFF" fo:font-size="16pt" style:font-size-asian="16pt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/>
    </style:style>
    <style:style style:name="TableRow35" style:family="table-row">
      <style:table-row-properties style:min-row-height="0.450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新細明體" style:font-name-asian="新細明體" fo:color="#FFFFFF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47" style:family="table-row">
      <style:table-row-properties style:min-row-height="0.4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63" style:family="table-row">
      <style:table-row-properties style:min-row-height="0.4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text-scale="85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27in" style:text-scale="85%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3.888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93" style:family="table-column">
      <style:table-column-properties style:column-width="1.2486in" style:use-optimal-column-width="false"/>
    </style:style>
    <style:style style:name="TableColumn94" style:family="table-column">
      <style:table-column-properties style:column-width="2.7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5013in" style:use-optimal-column-width="false"/>
    </style:style>
    <style:style style:name="TableColumn97" style:family="table-column">
      <style:table-column-properties style:column-width="1.3819in" style:use-optimal-column-width="false"/>
    </style:style>
    <style:style style:name="Table92" style:family="table">
      <style:table-properties style:width="6.631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1.922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 fo:letter-spacing="0.388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line-height-at-least="0in">
        <style:tab-stops>
          <style:tab-stop style:type="left" style:position="0.6027in"/>
        </style:tab-stops>
      </style:paragraph-properties>
    </style:style>
    <style:style style:name="TableRow110" style:family="table-row">
      <style:table-row-properties style:min-row-height="0.351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FFFFFF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121" style:family="table-row">
      <style:table-row-properties style:min-row-height="0.461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129" style:family="table-row">
      <style:table-row-properties style:min-row-height="0.443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text-scale="85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048in" style:text-scale="85%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3.297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495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letter-spacing="0.388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1.8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162" style:parent-style-name="內文" style:family="paragraph">
      <style:text-properties fo:hyphenate="true"/>
    </style:style>
    <style:style style:name="P163" style:parent-style-name="內文" style:family="paragraph">
      <style:paragraph-properties>
        <style:tab-stops>
          <style:tab-stop style:type="left" style:position="1.8916in"/>
        </style:tab-stops>
      </style:paragraph-properties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新竹市祭祀公業法人印鑑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原</text:span><text:span text:style-name="T15">因</text:span></text:p>
          </table:table-cell>
          <table:table-cell table:style-name="TableCell16" table:number-columns-spanned="4">
            <text:p text:style-name="P17"><text:span text:style-name="T18">本祭祀公業法人於</text:span><text:span text:style-name="T19">111</text:span><text:span text:style-name="T20">年</text:span><text:span text:style-name="T21">1</text:span><text:span text:style-name="T22">月</text:span><text:span text:style-name="T23">12</text:span><text:span text:style-name="T24">日取得聚吉段</text:span><text:span text:style-name="T25">114-1</text:span><text:span text:style-name="T26">、</text:span><text:span text:style-name="T27">114-3</text:span><text:span text:style-name="T28">、</text:span><text:span text:style-name="T29">114-45</text:span><text:span text:style-name="T30">土地國有財產署標租權利，現為土地測試汙染作業，申請</text:span><text:span text:style-name="T31">OO</text:span><text:span text:style-name="T32">祭祀公業法人印鑑證明</text:span><text:span text:style-name="T33">O</text:span><text:span text:style-name="T34">份。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祭祀公業法人名</text:span><text:span text:style-name="T39">稱</text:span></text:p>
          </table:table-cell>
          <table:table-cell table:style-name="TableCell40">
            <text:p text:style-name="Standard"><text:span text:style-name="T41">OOO</text:span></text:p>
          </table:table-cell>
          <table:table-cell table:style-name="TableCell42" table:number-columns-spanned="2">
            <text:p text:style-name="Standard"><text:span text:style-name="T43">負責人姓</text:span><text:span text:style-name="T44">名</text:span></text:p>
          </table:table-cell>
          <table:covered-table-cell/>
          <table:table-cell table:style-name="TableCell45">
            <text:p text:style-name="Standard"><text:span text:style-name="T46">OOO</text:span></text:p>
          </table:table-cell>
        </table:table-row>
        <table:table-row table:style-name="TableRow47">
          <table:table-cell table:style-name="TableCell48">
            <text:p text:style-name="P49"><text:span text:style-name="T50">祭祀公業法人地</text:span><text:span text:style-name="T51">址</text:span></text:p>
          </table:table-cell>
          <table:table-cell table:style-name="TableCell52" table:number-columns-spanned="4">
            <text:p text:style-name="P53"><text:span text:style-name="T54">新竹市</text:span><text:span text:style-name="T55">O</text:span><text:span text:style-name="T56">區</text:span><text:span text:style-name="T57">OOO</text:span><text:span text:style-name="T58">路</text:span><text:span text:style-name="T59">OOO</text:span><text:span text:style-name="T60">巷</text:span><text:span text:style-name="T61">OOO</text:span><text:span text:style-name="T62">號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祭祀公業法人登記證字</text:span><text:span text:style-name="T67">號</text:span></text:p>
          </table:table-cell>
          <table:table-cell table:style-name="TableCell68" table:number-columns-spanned="4">
            <text:p text:style-name="Standard"><text:span text:style-name="T69"><text:s/></text:span><text:span text:style-name="T70">竹市祭字第</text:span><text:span text:style-name="T71">OO</text:span><text:span text:style-name="T72">號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祭祀公業法人圖</text:span><text:span text:style-name="T77">記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負責人</text:p>
            <text:p text:style-name="P82">印鑑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申請日</text:span><text:span text:style-name="T89">期</text:span></text:p>
          </table:table-cell>
          <table:table-cell table:style-name="TableCell90" table:number-columns-spanned="4">
            <text:p text:style-name="P91">中華民國　　年　　月　　日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soft-page-break/>
            <text:p text:style-name="P100"><text:span text:style-name="T101">新竹市祭祀公業法人印鑑證明書</text:span></text:p>
            <text:p text:style-name="Standard"><text:span text:style-name="T102">核發日期：民國　　年　　月　　日</text:span></text:p>
            <text:p text:style-name="Standard"><text:span text:style-name="T103">核發文號：府民禮字第　　　　　　 <text:s text:c="9"/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Standard"><text:span text:style-name="T106">用</text:span><text:span text:style-name="T107">途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Standard"><text:span text:style-name="T112">祭祀公業法人名</text:span><text:span text:style-name="T113">稱</text:span></text:p>
          </table:table-cell>
          <table:table-cell table:style-name="TableCell114">
            <text:p text:style-name="Standard"><text:span text:style-name="T115">OOO</text:span></text:p>
          </table:table-cell>
          <table:table-cell table:style-name="TableCell116" table:number-columns-spanned="2">
            <text:p text:style-name="Standard"><text:span text:style-name="T117">負責人姓</text:span><text:span text:style-name="T118">名</text:span></text:p>
          </table:table-cell>
          <table:covered-table-cell/>
          <table:table-cell table:style-name="TableCell119">
            <text:p text:style-name="Standard"><text:span text:style-name="T120">OOO</text:span></text:p>
          </table:table-cell>
        </table:table-row>
        <table:table-row table:style-name="TableRow121">
          <table:table-cell table:style-name="TableCell122">
            <text:p text:style-name="P123"><text:span text:style-name="T124">祭祀公業法人地</text:span><text:span text:style-name="T125">址</text:span></text:p>
          </table:table-cell>
          <table:table-cell table:style-name="TableCell126" table:number-columns-spanned="4">
            <text:p text:style-name="P127"><text:span text:style-name="T128">新竹市O區OOO路OOO巷OOO號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祭祀公業法人登記證字</text:span><text:span text:style-name="T133">號</text:span></text:p>
          </table:table-cell>
          <table:table-cell table:style-name="TableCell134" table:number-columns-spanned="4">
            <text:p text:style-name="P135"><text:span text:style-name="T136">竹市祭字第</text:span><text:span text:style-name="T137">OO</text:span><text:span text:style-name="T138">號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祭祀公業法人圖</text:span><text:span text:style-name="T143">記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負責人</text:p>
            <text:p text:style-name="P148">印鑑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備</text:span><text:span text:style-name="T155">註</text:span></text:p>
          </table:table-cell>
          <table:table-cell table:style-name="TableCell156" table:number-columns-spanned="4">
            <text:p text:style-name="P157"><text:span text:style-name="T158">本祭祀公業法人印鑑證明書限依用途欄所載範圍及用途使用。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Standard"><text:span text:style-name="T161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16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府（○○局）寺廟印鑑證明書</dc:title>
    <meta:initial-creator>moi</meta:initial-creator>
    <dc:creator>許慧雯</dc:creator>
    <meta:creation-date>2023-05-16T02:37:00Z</meta:creation-date>
    <dc:date>2023-05-16T02:37:00Z</dc:date>
    <meta:print-date>2014-01-27T10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2" meta:character-count="420" meta:row-count="2" meta:non-whitespace-character-count="359"/>
  </office:meta>
</office:document-meta>
</file>