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text-indent="0.3263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text-indent="0.5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text-indent="1.58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text-indent="1.5833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text-indent="1.5833in"/>
      <style:text-properties style:font-name="標楷體" style:font-name-asian="標楷體" style:font-size-complex="12pt"/>
    </style:style>
    <style:style style:name="TableColumn15" style:family="table-column">
      <style:table-column-properties style:column-width="5.7444in"/>
    </style:style>
    <style:style style:name="Table14" style:family="table">
      <style:table-properties style:width="5.7444in" fo:margin-left="0in" table:align="center"/>
    </style:style>
    <style:style style:name="TableRow16" style:family="table-row">
      <style:table-row-properties style:min-row-height="4.1256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text-position="16.6% 100%" style:font-size-complex="12pt"/>
    </style:style>
    <style:style style:name="P19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text-position="16.6% 100%" style:font-size-complex="12pt"/>
    </style:style>
    <style:style style:name="P20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text-position="16.6% 100%" style:font-size-complex="12pt"/>
    </style:style>
    <style:style style:name="P21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text-position="16.6% 100%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第八點 附表四</text:p>
      <text:p text:style-name="P2">領 <text:s text:c="6"/>據</text:p>
      <text:p text:style-name="P3"/>
      <text:p text:style-name="P4">茲領到新竹市政府核發<text:s text:c="9"/><text:s/>年度經濟弱勢原住民□建購□修繕住宅補助款共計新臺幣<text:s text:c="4"/><text:s text:c="2"/>萬<text:s/><text:s/><text:s text:c="2"/><text:s/>仟<text:s/><text:s/><text:s text:c="2"/>佰<text:s/><text:s/><text:s text:c="2"/>拾 <text:s text:c="2"/>元整。</text:p>
      <text:p text:style-name="P5"/>
      <text:p text:style-name="P6">此致</text:p>
      <text:p text:style-name="P7">新竹市政府</text:p>
      <text:p text:style-name="P8"/>
      <text:p text:style-name="P9"/>
      <text:p text:style-name="P10"/>
      <text:p text:style-name="P11">具 <text:s/>領 <text:s/>人： <text:s text:c="14"/>簽章</text:p>
      <text:p text:style-name="P12">身分證字號：<text:s text:c="2"/></text:p>
      <text:p text:style-name="P13">住 <text:s text:c="5"/>址：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請浮貼金融存摺封面影本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/>
      <text:p text:style-name="內文"><text:span text:style-name="T27"><text:s text:c="8"/>中 <text:s/>華 <text:s text:c="2"/>民 <text:s text:c="2"/>國 <text:s text:c="6"/>年 <text:s text:c="5"/>月 <text:s text:c="5"/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王怡絜</dc:creator>
    <meta:creation-date>2024-01-16T07:04:00Z</meta:creation-date>
    <dc:date>2024-01-16T07:04:00Z</dc:date>
    <meta:print-date>2022-05-04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