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 fo:line-height="0.4166in" fo:margin-right="-0.0402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style:font-name-complex="Arial" style:font-size-complex="12pt"/>
    </style:style>
    <style:style style:name="P5" style:parent-style-name="內文" style:family="paragraph">
      <style:paragraph-properties fo:text-align="justify" fo:line-height="0.4166in"/>
      <style:text-properties style:font-name="標楷體" style:font-name-asian="標楷體" style:font-name-complex="Arial" style:font-size-complex="12pt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style:font-name-complex="Arial" style:font-size-complex="12pt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style:font-name-complex="Arial" style:font-size-complex="12pt"/>
    </style:style>
    <style:style style:name="P8" style:parent-style-name="內文" style:family="paragraph">
      <style:paragraph-properties fo:text-align="justify" fo:line-height="0.3472in" fo:text-indent="0.4916in"/>
      <style:text-properties style:font-name="標楷體" style:font-name-asian="標楷體" style:font-name-complex="Arial" style:font-size-complex="12pt"/>
    </style:style>
    <style:style style:name="P9" style:parent-style-name="內文" style:family="paragraph">
      <style:paragraph-properties fo:text-align="justify" fo:line-height="0.3472in" fo:margin-left="0.6881in" fo:text-indent="0.0006in">
        <style:tab-stops/>
      </style:paragraph-properties>
      <style:text-properties style:font-name="標楷體" style:font-name-asian="標楷體" style:font-name-complex="Arial" style:font-size-complex="12pt"/>
    </style:style>
    <style:style style:name="P10" style:parent-style-name="內文" style:family="paragraph">
      <style:paragraph-properties fo:text-align="justify" fo:line-height="0.3472in" fo:text-indent="0.393in"/>
      <style:text-properties style:font-name="標楷體" style:font-name-asian="標楷體" style:font-name-complex="Arial" style:font-size-complex="12pt"/>
    </style:style>
    <style:style style:name="P11" style:parent-style-name="內文" style:family="paragraph">
      <style:paragraph-properties fo:text-align="justify" fo:line-height="0.3472in" fo:margin-left="0.6881in">
        <style:tab-stops/>
      </style:paragraph-properties>
      <style:text-properties style:font-name="標楷體" style:font-name-asian="標楷體" style:font-name-complex="Arial" style:font-size-complex="12pt"/>
    </style:style>
    <style:style style:name="P12" style:parent-style-name="內文" style:family="paragraph">
      <style:paragraph-properties fo:text-align="justify" fo:line-height="0.3472in" fo:text-indent="0.393in"/>
      <style:text-properties style:font-name="標楷體" style:font-name-asian="標楷體" style:font-name-complex="Arial" style:font-size-complex="12pt"/>
    </style:style>
    <style:style style:name="P13" style:parent-style-name="內文" style:family="paragraph">
      <style:paragraph-properties fo:text-align="justify" fo:line-height="0.3472in" fo:margin-left="0.6881in">
        <style:tab-stops/>
      </style:paragraph-properties>
      <style:text-properties style:font-name="標楷體" style:font-name-asian="標楷體" style:font-name-complex="Arial" style:font-size-complex="12pt"/>
    </style:style>
    <style:style style:name="P14" style:parent-style-name="內文" style:family="paragraph">
      <style:paragraph-properties fo:text-align="justify" fo:line-height="0.3472in" fo:margin-left="0.6881in">
        <style:tab-stops/>
      </style:paragraph-properties>
      <style:text-properties style:font-name="標楷體" style:font-name-asian="標楷體" style:font-name-complex="Arial" style:font-size-complex="12pt"/>
    </style:style>
    <style:style style:name="P15" style:parent-style-name="內文" style:family="paragraph">
      <style:paragraph-properties fo:text-align="justify" fo:line-height="0.3472in" fo:margin-left="0.6868in" fo:text-indent="0.0013in">
        <style:tab-stops/>
      </style:paragraph-properties>
      <style:text-properties style:font-name="標楷體" style:font-name-asian="標楷體" style:font-name-complex="Arial" style:font-size-complex="12pt"/>
    </style:style>
    <style:style style:name="P16" style:parent-style-name="內文" style:family="paragraph">
      <style:paragraph-properties fo:text-align="justify" fo:line-height="0.3472in" fo:text-indent="0.1965in"/>
      <style:text-properties style:font-name="標楷體" style:font-name-asian="標楷體" style:font-name-complex="Arial" style:font-size-complex="12pt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style:font-name-complex="Arial" style:font-size-complex="12pt"/>
    </style:style>
    <style:style style:name="P18" style:parent-style-name="內文" style:family="paragraph">
      <style:paragraph-properties fo:text-align="justify" fo:line-height="200%"/>
      <style:text-properties style:font-name="標楷體" style:font-name-asian="標楷體" style:font-name-complex="Arial" style:font-size-complex="12pt"/>
    </style:style>
    <style:style style:name="P19" style:parent-style-name="內文" style:family="paragraph">
      <style:paragraph-properties style:snap-to-layout-grid="false" fo:text-align="justify" fo:line-height="200%" fo:margin-left="2.6569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fo:text-align="justify" fo:line-height="200%" fo:margin-left="2.6569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align="justify" fo:line-height="200%" fo:margin-left="2.6569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justify" fo:line-height="200%" fo:margin-left="2.6569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justify" fo:line-height="200%" fo:margin-left="2.6569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justify" fo:line-height="0.4166in" fo:margin-left="3.5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第七點 附表二</text:p>
      <text:p text:style-name="P2"><text:span text:style-name="T3">切 <text:s text:c="4"/>結 <text:s text:c="3"/>書</text:span><text:span text:style-name="T4">（修繕住宅補助用）</text:span></text:p>
      <text:p text:style-name="P5"/>
      <text:p text:style-name="P6"><text:s text:c="5"/>具切結書人<text:s/><text:s text:c="21"/>為申請「經濟弱勢原住民修繕住宅</text:p>
      <text:p text:style-name="P7">補助」，經切結同意完全遵守下列各款事項：</text:p>
      <text:p text:style-name="P8">一、具切結人、配偶、同一戶籍內之直系親屬及認列綜合所得稅扶養親</text:p>
      <text:p text:style-name="P9"><text:s/>屬免稅額之納稅義務人完全符合本補助要點之規定。</text:p>
      <text:p text:style-name="P10">二、具切結人、配偶、同一戶籍內之直系親屬及認列綜合所得稅扶養親</text:p>
      <text:p text:style-name="P11"><text:s/>屬免稅額之納稅義務人無二人以上同時申請或一人重複申請之情事。</text:p>
      <text:p text:style-name="P12">三、具切結人「自有住宅」屋齡超過七年，具切結人、配偶、同一戶籍</text:p>
      <text:p text:style-name="P13">內之直系親屬及認列綜合所得稅扶養親屬免稅額之納稅義務人均無</text:p>
      <text:p text:style-name="P14">其他自有住宅，且近五年內不曾接受政府其他住宅補助（不含內政</text:p>
      <text:p text:style-name="P15">部辦理之各項住宅貸款補貼）。</text:p>
      <text:p text:style-name="P16"><text:s/>具結人所具結如有不實而違反上項情事者，除願撤銷補助權利外，並願接</text:p>
      <text:p text:style-name="P17">受法律制裁，特立此切結書為憑。</text:p>
      <text:p text:style-name="P18"/>
      <text:p text:style-name="P19">具　結　人： <text:s text:c="15"/>（簽名蓋章）</text:p>
      <text:p text:style-name="P20">身分證字號：</text:p>
      <text:p text:style-name="P21">戶籍地址：</text:p>
      <text:p text:style-name="P22">通訊地址：</text:p>
      <text:p text:style-name="P23">連絡電話：</text:p>
      <text:p text:style-name="P24"/>
      <text:p text:style-name="P25"><text:span text:style-name="T26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ject2213</meta:initial-creator>
    <dc:creator>王怡絜</dc:creator>
    <meta:creation-date>2024-01-16T07:05:00Z</meta:creation-date>
    <dc:date>2024-01-16T07:05:00Z</dc:date>
    <meta:print-date>2022-05-04T10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