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fo:font-weight="bold" style:font-weight-asian="bold" style:font-weight-complex="bold" fo:color="#800000" style:letter-kerning="false" fo:font-size="18pt" style:font-size-asian="18pt" style:font-size-complex="24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新細明體" fo:font-weight="bold" style:font-weight-asian="bold" style:font-weight-complex="bold" fo:color="#800000" style:letter-kerning="false" fo:font-size="18pt" style:font-size-asian="18pt" style:font-size-complex="24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800000" style:letter-kerning="false" fo:font-size="18pt" style:font-size-asian="18pt" style:font-size-complex="2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800000" style:letter-kerning="false" fo:font-size="18pt" style:font-size-asian="18pt" style:font-size-complex="2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style:letter-kerning="false" fo:font-size="9pt" style:font-size-asian="9pt" style:font-size-complex="12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12" style:parent-style-name="內文" style:family="paragraph">
      <style:paragraph-properties fo:widows="2" fo:orphans="2" fo:margin-bottom="0.0694in"/>
    </style:style>
    <style:style style:name="T1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1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15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16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17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18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19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0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21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2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4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7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8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29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30" style:parent-style-name="內文" style:family="paragraph">
      <style:paragraph-properties fo:widows="2" fo:orphans="2" fo:margin-top="0.0694in"/>
    </style:style>
    <style:style style:name="T31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32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3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34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39" style:parent-style-name="內文" style:family="paragraph">
      <style:paragraph-properties fo:widows="2" fo:orphans="2" fo:margin-bottom="0.0694in"/>
    </style:style>
    <style:style style:name="T40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1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2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3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4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5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8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49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50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5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5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55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56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57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58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59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60" style:parent-style-name="內文" style:family="paragraph">
      <style:paragraph-properties fo:widows="2" fo:orphans="2" fo:margin-top="0.0694in"/>
    </style:style>
    <style:style style:name="T61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62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6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64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65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66" style:parent-style-name="內文" style:family="paragraph">
      <style:paragraph-properties fo:widows="2" fo:orphans="2" fo:margin-top="0.0694in" fo:margin-bottom="0.0694in"/>
    </style:style>
    <style:style style:name="T67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68" style:parent-style-name="內文" style:family="paragraph">
      <style:paragraph-properties fo:widows="2" fo:orphans="2" fo:margin-bottom="0.0694in"/>
    </style:style>
    <style:style style:name="T69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0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1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2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73" style:parent-style-name="內文" style:family="paragraph">
      <style:paragraph-properties fo:widows="2" fo:orphans="2" fo:margin-top="0.0694in" fo:margin-bottom="0.0694in"/>
    </style:style>
    <style:style style:name="T7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5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6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77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78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79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80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T81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8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85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86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87" style:parent-style-name="內文" style:family="paragraph">
      <style:paragraph-properties fo:widows="2" fo:orphans="2" fo:margin-top="0.0694in" fo:margin-bottom="0.0694in"/>
    </style:style>
    <style:style style:name="T88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89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90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91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92" style:parent-style-name="內文" style:family="paragraph">
      <style:paragraph-properties fo:widows="2" fo:orphans="2" fo:margin-top="0.0694in"/>
    </style:style>
    <style:style style:name="T93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94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95" style:parent-style-name="預設段落字型" style:family="text">
      <style:text-properties style:font-name="Times New Roman" fo:color="#000000" style:letter-kerning="false" fo:font-size="9pt" style:font-size-asian="9pt" style:font-size-complex="12pt"/>
    </style:style>
    <style:style style:name="T96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新細明體" fo:color="#000000" style:letter-kerning="false" fo:font-size="9pt" style:font-size-asian="9pt" style:font-size-complex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財政部賦稅署</text:span><text:span text:style-name="T3"> 84.3.17</text:span></text:p>
      <text:p text:style-name="P4"><text:span text:style-name="T5">台稅一發</text:span><text:span text:style-name="T6">841612841</text:span><text:span text:style-name="T7">號函規定</text:span></text:p>
      <text:p text:style-name="P8"><text:span text:style-name="T9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一、宗教團體符合下列規定者，免辦理所得稅申報：</text:span></text:p>
      <text:p text:style-name="P12"><text:span text:style-name="T13">(</text:span><text:span text:style-name="T14">一</text:span><text:span text:style-name="T15">)</text:span><text:span text:style-name="T16">、依法向內政部、省</text:span><text:span text:style-name="T17">(</text:span><text:span text:style-name="T18">市</text:span><text:span text:style-name="T19">)</text:span><text:span text:style-name="T20">、縣</text:span><text:span text:style-name="T21">(</text:span><text:span text:style-name="T22">市</text:span><text:span text:style-name="T23">)</text:span><text:span text:style-name="T24">政府立案登記之寺廟、宗教社會團體及宗教財團法人。</text:span></text:p>
      <text:p text:style-name="P25"><text:span text:style-name="T26">(</text:span><text:span text:style-name="T27">二</text:span><text:span text:style-name="T28">)</text:span><text:span text:style-name="T29">、無銷售貨物或勞務收入者。</text:span></text:p>
      <text:p text:style-name="P30"><text:span text:style-name="T31">(</text:span><text:span text:style-name="T32">三</text:span><text:span text:style-name="T33">)</text:span><text:span text:style-name="T34">、無附屬作業組織者，如醫院、學校、幼稚園。</text:span></text:p>
      <text:p text:style-name="P35"><text:span text:style-name="T36">二、宗教團體有無銷售貨物或勞務收入，或有附屬作業組織者及宗教團體捐助成立之教育、文化、公益、慈善機關或團體，應辦理所得稅結算申報，並依行政院頒訂「教育文化公益慈善機關或團體免納所得稅適用標準」規定徵、免所得稅。</text:span></text:p>
      <text:p text:style-name="P37"><text:span text:style-name="T38">三、宗教團體辦理下列宗教活動之收入，非屬銷售貨物或勞務收入：</text:span></text:p>
      <text:p text:style-name="P39"><text:span text:style-name="T40">(</text:span><text:span text:style-name="T41">一</text:span><text:span text:style-name="T42">)</text:span><text:span text:style-name="T43">、舉辦法會、進</text:span><text:span text:style-name="T44">主</text:span><text:span text:style-name="T45">、研習營、退休會及為信眾提供誦經、婚禮、喪禮等服務之收入。</text:span></text:p>
      <text:p text:style-name="P46"><text:span text:style-name="T47">(</text:span><text:span text:style-name="T48">二</text:span><text:span text:style-name="T49">)</text:span><text:span text:style-name="T50">、信眾隨喜佈施之香油錢。</text:span></text:p>
      <text:p text:style-name="P51"><text:span text:style-name="T52">(</text:span><text:span text:style-name="T53">三</text:span><text:span text:style-name="T54">)</text:span><text:span text:style-name="T55">、供應香燭、金紙、祭品、齋飯及借住廂</text:span><text:span text:style-name="T56"><text:s/>(</text:span><text:span text:style-name="T57">客</text:span><text:span text:style-name="T58">)<text:s/></text:span><text:span text:style-name="T59">房之收入，由信眾隨喜佈施者。</text:span></text:p>
      <text:p text:style-name="P60"><text:span text:style-name="T61">(</text:span><text:span text:style-name="T62">四</text:span><text:span text:style-name="T63">)</text:span><text:span text:style-name="T64">、提供納骨塔供人安置骨灰、神位之收入</text:span><text:span text:style-name="T65">，由存放人隨喜佈施者。</text:span></text:p>
      <text:p text:style-name="P66"><text:span text:style-name="T67">四、宗教團體之下列收入，屬銷售貨物或勞務收入：</text:span></text:p>
      <text:p text:style-name="P68"><text:span text:style-name="T69">(</text:span><text:span text:style-name="T70">一</text:span><text:span text:style-name="T71">)</text:span><text:span text:style-name="T72">、販賣宗教文物、香燭、金紙、祭品等商業行為收入。</text:span></text:p>
      <text:p text:style-name="P73"><text:span text:style-name="T74">(</text:span><text:span text:style-name="T75">二</text:span><text:span text:style-name="T76">)</text:span><text:span text:style-name="T77">、供應齋飯及借住廂</text:span><text:span text:style-name="T78"><text:s/>(</text:span><text:span text:style-name="T79">客</text:span><text:span text:style-name="T80">)<text:s/></text:span><text:span text:style-name="T81">房之收入，訂有一定收費標準者。</text:span></text:p>
      <text:p text:style-name="P82"><text:span text:style-name="T83">(</text:span><text:span text:style-name="T84">三</text:span><text:span text:style-name="T85">)</text:span><text:span text:style-name="T86">、提供納骨塔供人安置骨灰、神位之收入，訂有一定收費標準者。</text:span></text:p>
      <text:p text:style-name="P87"><text:span text:style-name="T88">(</text:span><text:span text:style-name="T89">四</text:span><text:span text:style-name="T90">)</text:span><text:span text:style-name="T91">、財產出租之租金收入。</text:span></text:p>
      <text:p text:style-name="P92"><text:span text:style-name="T93">(</text:span><text:span text:style-name="T94">五</text:span><text:span text:style-name="T95">)</text:span><text:span text:style-name="T96">、與宗教團體創設目的無關之各項收入及其他營利收入。</text:span></text:p>
      <text:p text:style-name="P97"><text:span text:style-name="T98">五、本認定要點自查核八十四年度所得稅結算申報起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慧雯</dc:creator>
    <meta:creation-date>2023-05-16T04:01:00Z</meta:creation-date>
    <dc:date>2023-05-16T04:0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