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1" style:family="table" style:master-page-name="MP0">
      <style:table-properties style:width="7.0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4.104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color="#FFFFFF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/>
    </style:style>
    <style:style style:name="T32" style:parent-style-name="預設段落字型" style:family="text">
      <style:text-properties style:font-name="標楷體" style:font-name-asian="標楷體" fo:color="#FFFFFF" fo:font-size="16pt" style:font-size-asian="16pt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/>
    </style:style>
    <style:style style:name="TableRow35" style:family="table-row">
      <style:table-row-properties style:min-row-height="0.45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asian="新細明體" fo:color="#FFFFFF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46" style:family="table-row">
      <style:table-row-properties style:min-row-height="0.4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61" style:family="table-row">
      <style:table-row-properties style:min-row-height="0.4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text-scale="8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7in" style:text-scale="85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69" style:family="table-row">
      <style:table-row-properties style:min-row-height="3.012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368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break-before="page"/>
      <style:text-properties fo:hyphenate="true"/>
    </style:style>
    <style:style style:name="TableColumn90" style:family="table-column">
      <style:table-column-properties style:column-width="1.2486in" style:use-optimal-column-width="false"/>
    </style:style>
    <style:style style:name="TableColumn91" style:family="table-column">
      <style:table-column-properties style:column-width="2.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5013in" style:use-optimal-column-width="false"/>
    </style:style>
    <style:style style:name="TableColumn94" style:family="table-column">
      <style:table-column-properties style:column-width="1.3819in" style:use-optimal-column-width="false"/>
    </style:style>
    <style:style style:name="Table89" style:family="table">
      <style:table-properties style:width="0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01" style:family="table-row">
      <style:table-row-properties style:min-row-height="1.922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>
        <style:tab-stops>
          <style:tab-stop style:type="left" style:position="0.6027in"/>
        </style:tab-stops>
      </style:paragraph-properties>
      <style:text-properties style:language-complex="hi" style:country-complex="IN"/>
    </style:style>
    <style:style style:name="TableRow107" style:family="table-row">
      <style:table-row-properties style:min-row-height="0.351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FFFFFF" style:language-complex="hi" style:country-complex="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language-complex="hi" style:country-complex="IN"/>
    </style:style>
    <style:style style:name="TableRow118" style:family="table-row">
      <style:table-row-properties style:min-row-height="0.461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language-complex="hi" style:country-complex="IN"/>
    </style:style>
    <style:style style:name="TableRow126" style:family="table-row">
      <style:table-row-properties style:min-row-height="0.443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style:text-scale="85%" fo:font-size="13pt" style:font-size-asian="13pt" style:font-size-complex="13pt" style:language-complex="hi" style:country-complex="IN"/>
    </style:style>
    <style:style style:name="T130" style:parent-style-name="預設段落字型" style:family="text">
      <style:text-properties style:font-name="標楷體" style:font-name-asian="標楷體" style:font-name-complex="標楷體" fo:letter-spacing="0.0048in" style:text-scale="85%" fo:font-size="13pt" style:font-size-asian="13pt" style:font-size-complex="13pt" style:language-complex="hi" style:country-complex="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language-complex="hi" style:country-complex="IN"/>
    </style:style>
    <style:style style:name="TableRow133" style:family="table-row">
      <style:table-row-properties style:min-row-height="3.297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complex="hi" style:country-complex="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145" style:family="table-row">
      <style:table-row-properties style:min-row-height="0.495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153" style:family="table-row">
      <style:table-row-properties style:min-row-height="1.8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竹市寺廟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原</text:span><text:span text:style-name="T15">因</text:span></text:p>
          </table:table-cell>
          <table:table-cell table:style-name="TableCell16" table:number-columns-spanned="4">
            <text:p text:style-name="P17"><text:span text:style-name="T18">本寺廟於</text:span><text:span text:style-name="T19">111</text:span><text:span text:style-name="T20">年</text:span><text:span text:style-name="T21">1</text:span><text:span text:style-name="T22">月</text:span><text:span text:style-name="T23">12</text:span><text:span text:style-name="T24">日取得聚吉段</text:span><text:span text:style-name="T25">114-1</text:span><text:span text:style-name="T26">、</text:span><text:span text:style-name="T27">114-3</text:span><text:span text:style-name="T28">、</text:span><text:span text:style-name="T29">114-45</text:span><text:span text:style-name="T30">土地國有財產署標租權利，現為土地測試汙染作業，申請</text:span><text:span text:style-name="T31">OO</text:span><text:span text:style-name="T32">寺廟印鑑證明</text:span><text:span text:style-name="T33">O</text:span><text:span text:style-name="T34">份。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寺廟名</text:span><text:span text:style-name="T38">稱</text:span></text:p>
          </table:table-cell>
          <table:table-cell table:style-name="TableCell39">
            <text:p text:style-name="Standard"><text:span text:style-name="T40">OOO</text:span></text:p>
          </table:table-cell>
          <table:table-cell table:style-name="TableCell41" table:number-columns-spanned="2">
            <text:p text:style-name="Standard"><text:span text:style-name="T42">負責人姓</text:span><text:span text:style-name="T43">名</text:span></text:p>
          </table:table-cell>
          <table:covered-table-cell/>
          <table:table-cell table:style-name="TableCell44">
            <text:p text:style-name="Standard"><text:span text:style-name="T45">OOO</text:span></text:p>
          </table:table-cell>
        </table:table-row>
        <table:table-row table:style-name="TableRow46">
          <table:table-cell table:style-name="TableCell47">
            <text:p text:style-name="Standard"><text:span text:style-name="T48">寺廟地</text:span><text:span text:style-name="T49">址</text:span></text:p>
          </table:table-cell>
          <table:table-cell table:style-name="TableCell50" table:number-columns-spanned="4">
            <text:p text:style-name="P51"><text:span text:style-name="T52">新竹市</text:span><text:span text:style-name="T53">O</text:span><text:span text:style-name="T54">區</text:span><text:span text:style-name="T55">OOO</text:span><text:span text:style-name="T56">路</text:span><text:span text:style-name="T57">OOO</text:span><text:span text:style-name="T58">巷</text:span><text:span text:style-name="T59">OOO</text:span><text:span text:style-name="T60">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寺廟登記證字</text:span><text:span text:style-name="T64">號</text:span></text:p>
          </table:table-cell>
          <table:table-cell table:style-name="TableCell65" table:number-columns-spanned="4">
            <text:p text:style-name="Standard"><text:span text:style-name="T66">竹市登字第</text:span><text:span text:style-name="T67">000</text:span><text:span text:style-name="T68">號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寺廟圖</text:span><text:span text:style-name="T73">記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負責人</text:p>
            <text:p text:style-name="P78">印鑑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申請日</text:span><text:span text:style-name="T85">期</text:span></text:p>
          </table:table-cell>
          <table:table-cell table:style-name="TableCell86" table:number-columns-spanned="4">
            <text:p text:style-name="P87">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soft-page-break/>
            <text:p text:style-name="P97"><text:span text:style-name="T98">新竹市寺廟印鑑證明書</text:span></text:p>
            <text:p text:style-name="Standard"><text:span text:style-name="T99">核發日期：民國　　年　　月　　日</text:span></text:p>
            <text:p text:style-name="Standard"><text:span text:style-name="T100">核發文號：府民禮字第　　　　　　 <text:s text:c="9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Standard"><text:span text:style-name="T103">用</text:span><text:span text:style-name="T104">途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<text:span text:style-name="T109">寺廟名</text:span><text:span text:style-name="T110">稱</text:span></text:p>
          </table:table-cell>
          <table:table-cell table:style-name="TableCell111">
            <text:p text:style-name="Standard"><text:span text:style-name="T112">OOO</text:span></text:p>
          </table:table-cell>
          <table:table-cell table:style-name="TableCell113" table:number-columns-spanned="2">
            <text:p text:style-name="Standard"><text:span text:style-name="T114">負責人姓</text:span><text:span text:style-name="T115">名</text:span></text:p>
          </table:table-cell>
          <table:covered-table-cell/>
          <table:table-cell table:style-name="TableCell116">
            <text:p text:style-name="Standard"><text:span text:style-name="T117">OOO</text:span></text:p>
          </table:table-cell>
        </table:table-row>
        <table:table-row table:style-name="TableRow118">
          <table:table-cell table:style-name="TableCell119">
            <text:p text:style-name="P120"><text:span text:style-name="T121">寺廟地</text:span><text:span text:style-name="T122">址</text:span></text:p>
          </table:table-cell>
          <table:table-cell table:style-name="TableCell123" table:number-columns-spanned="4">
            <text:p text:style-name="P124"><text:span text:style-name="T125">新竹市O區OOO路OOO巷OOO號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寺廟登記證字</text:span><text:span text:style-name="T130">號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寺廟圖</text:span><text:span text:style-name="T137">記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負責人</text:p>
            <text:p text:style-name="P142">印鑑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備</text:span><text:span text:style-name="T149">註</text:span></text:p>
          </table:table-cell>
          <table:table-cell table:style-name="TableCell150" table:number-columns-spanned="4">
            <text:p text:style-name="P151"><text:span text:style-name="T152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Standard"><text:span text:style-name="T155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府（○○局）寺廟印鑑證明書</dc:title>
    <meta:initial-creator>moi</meta:initial-creator>
    <dc:creator>許慧雯</dc:creator>
    <meta:creation-date>2023-05-16T02:34:00Z</meta:creation-date>
    <dc:date>2023-05-16T02:34:00Z</dc:date>
    <meta:print-date>2014-01-27T1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